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Dickerijst, Kastanjelaan, Wilgenlaan en Platanenlaan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824 op grond van de Wet natuurbescherming verleend. De ontheffing is verleend aan Gemeente Renswoude.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824</meta:user-defined>
    <meta:user-defined meta:name="DCTERMS.abstract">Provincie Utrecht – Beschikking in het kader van de Wet natuurbescherming – Ontheffing Soortenbescherming RI – Dickerijst, Kastanjelaan, Wilgenlaan en Platanenlaan in Renswoud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Ontheffing Soortenbescherming RI – Dickerijst, Kastanjelaan, Wilgenlaan en Platanenlaan in Renswoude</meta:user-defined>
    <meta:user-defined meta:name="DCTERMS.W3CDTF/DCTERMS.available">2024-04-08</meta:user-defined>
    <meta:user-defined meta:name="DCTERMS.W3CDTF/OVERHEIDop.jaargang">2024</meta:user-defined>
    <meta:user-defined meta:name="OVERHEIDop.externeBijlage">Ontheffing Soortenbescherming Z-PU-2023-002824|exb-2024-14139</meta:user-defined>
    <meta:user-defined meta:name="OVERHEIDop.publicationIssue">4752</meta:user-defined>
    <meta:user-defined meta:name="OVERHEIDop.PrbID/DC.identifier">prb-2024-4752</meta:user-defined>
    <meta:user-defined meta:name="OVERHEIDop.versieInformatie"/>
  </office:meta>
</office:document-meta>
</file>