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3-1">
      <text:list-level-style-bullet text:bullet-char="-" text:level="1">
        <style:list-level-properties text:min-label-width="10mm"/>
      </text:list-level-style-bullet>
    </text:list-style>
    <text:list-style style:name="id1-3-2-2-1-3-3-3-2">
      <text:list-level-style-bullet text:bullet-char="-" text:level="1">
        <style:list-level-properties text:min-label-width="10mm"/>
      </text:list-level-style-bullet>
    </text:list-style>
    <text:list-style style:name="id1-3-2-2-1-3-3-3-3">
      <text:list-level-style-bullet text:bullet-char="-" text:level="1">
        <style:list-level-properties text:min-label-width="10mm"/>
      </text:list-level-style-bullet>
    </text:list-style>
    <text:list-style style:name="id1-3-2-2-1-3-3-3-4">
      <text:list-level-style-bullet text:bullet-char="-" text:level="1">
        <style:list-level-properties text:min-label-width="10mm"/>
      </text:list-level-style-bullet>
    </text:list-style>
    <text:list-style style:name="id1-3-2-2-1-3-3-3-5">
      <text:list-level-style-bullet text:bullet-char="-" text:level="1">
        <style:list-level-properties text:min-label-width="10mm"/>
      </text:list-level-style-bullet>
    </text:list-style>
    <text:list-style style:name="id1-3-2-2-1-3-3-3-6">
      <text:list-level-style-bullet text:bullet-char="-" text:level="1">
        <style:list-level-properties text:min-label-width="10mm"/>
      </text:list-level-style-bullet>
    </text:list-style>
    <text:list-style style:name="id1-3-2-2-1-3-3-3-7">
      <text:list-level-style-bullet text:bullet-char="-" text:level="1">
        <style:list-level-properties text:min-label-width="10mm"/>
      </text:list-level-style-bullet>
    </text:list-style>
    <text:list-style style:name="id1-3-2-2-1-3-3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stellingsbesluit MKB Innovatiestimulering Topsectoren Flevo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Flevoland</text:span>
          </text:p>
            <text:p text:style-name="al"/>
            <text:p text:style-name="al">
            <text:span text:style-name="nadrukvet">Overwegende dat:</text:span>
          </text:p>
            <text:p text:style-name="al"/>
            <text:p text:style-name="al">Zij bij besluit van 19 maart 2019 met kenmerk 2385562 de Nadere regels Mkb Innovatiestimulering Topsectoren Flevoland hebben vastgesteld.</text:p>
            <text:p text:style-name="al"/>
            <text:p text:style-name="al">De Nadere regels Mkb Innovatiestimulering Topsectoren (MIT) Flevoland betrachten om de Flevolandse mkb-ondernemers binnen het Topsectorenbeleid en de kennis- en innovatieagenda’s van de topsectoren beter te ondersteunen bij hun innovatie in de eerste fasen van nieuwe productontwikkeling door het verstrekken van een subsidie.</text:p>
            <text:p text:style-name="al"/>
            <text:p text:style-name="al">Zij bij besluit van 2 april 2024 met kenmerk 3244002 de zevende wijziging van Nadere regels Mkb Innovatiestimulering Topsectoren Flevoland hebben vastgesteld om deze Nadere regels te verduidelijken en/of te actualiseren.</text:p>
            <text:p text:style-name="al"/>
            <text:p text:style-name="al">In deze nadere regels in artikel 1.3 is bepaald dat subsidieaanvragen alleen kunnen worden ingediend, wanneer Gedeputeerde Staten op grond van deze regeling een openstellingsbesluit nemen. </text:p>
            <text:p text:style-name="al"/>
            <text:p text:style-name="al">Zij voor 2024 gebruik willen maken van deze mogelijkheid.</text:p>
            <text:p text:style-name="al"/>
            <text:p text:style-name="al">
            <text:span text:style-name="nadrukvet">Gelet op:</text:span>
          </text:p>
            <text:p text:style-name="al"/>
            <text:p text:style-name="al">Het bepaalde in artikel 1.3 van de Nadere Regels Mkb Innovatiestimulering Topsectoren Flevoland en het bepaalde in artikel 4.26, tweede lid van de Algemene wet bestuursrecht.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 navolgende Besluit van Gedeputeerde Staten van de provincie Flevoland houdende Openstelling van de Nadere regels Mkb Innovatiestimulering Topsectoren Flevoland voor het jaar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.</text:span> <text:span text:style-name="artikel_kop_nr">1</text:span>  Openstellingsperioden en subsidieplafonds. </text:p>
            <text:p text:style-name="al">De nadere regels open te stellen: </text:p>
            <text:list text:style-name="id1-3-2-2-1-3">
              <text:list-item text:style-override="id1-3-2-2-1-3-1">
                <text:number>a.</text:number>
                <text:p text:style-name="al">Gedurende de periode 9 april 2024 van 09:00 uur tot en met 17 september 2024 17:00 uur voor aanvragen voor haalbaarheidsprojecten en hierbij het subsidieplafond voor haalbaarheidsprojecten vast te stellen op € 402.682. </text:p>
              </text:list-item>
              <text:list-item text:style-override="id1-3-2-2-1-3-2">
                <text:number>b.</text:number>
                <text:p text:style-name="al">Gedurende de periode 11 juni 2024 09:00 uur tot en met 17 september 2024 17:00 uur voor aanvragen voor R&amp;D-samenwerkingsprojecten en hierbij het subsidieplafond voor R&amp;D-samenwerkingsprojecten vast te stellen op € 939.590. </text:p>
              </text:list-item>
              <text:list-item text:style-override="id1-3-2-2-1-3-3">
                <text:number>c.</text:number>
                <text:p text:style-name="al">Waarbij voor zowel onder a. als b. geldt dat de aanvragen moeten passen binnen één of meerdere Kennis- en Innovatieagenda’s: </text:p>
                <text:list text:style-name="id1-3-2-2-1-3-3-3">
                  <text:list-item text:style-override="id1-3-2-2-1-3-3-3-1">
                    <text:number>-</text:number>
                    <text:p text:style-name="al">KIA Klimaat en Energie </text:p>
                  </text:list-item>
                  <text:list-item text:style-override="id1-3-2-2-1-3-3-3-2">
                    <text:number>-</text:number>
                    <text:p text:style-name="al">KIA Circulaire Economie </text:p>
                  </text:list-item>
                  <text:list-item text:style-override="id1-3-2-2-1-3-3-3-3">
                    <text:number>-</text:number>
                    <text:p text:style-name="al">KIA Landbouw, Water en Voedsel</text:p>
                  </text:list-item>
                  <text:list-item text:style-override="id1-3-2-2-1-3-3-3-4">
                    <text:number>-</text:number>
                    <text:p text:style-name="al">KIA Gezondheid en Zorg</text:p>
                  </text:list-item>
                  <text:list-item text:style-override="id1-3-2-2-1-3-3-3-5">
                    <text:number>-</text:number>
                    <text:p text:style-name="al">KIA Veiligheid </text:p>
                  </text:list-item>
                  <text:list-item text:style-override="id1-3-2-2-1-3-3-3-6">
                    <text:number>-</text:number>
                    <text:p text:style-name="al">KIA Sleuteltechnologieën</text:p>
                  </text:list-item>
                  <text:list-item text:style-override="id1-3-2-2-1-3-3-3-7">
                    <text:number>-</text:number>
                    <text:p text:style-name="al">KIA Digitalisering</text:p>
                  </text:list-item>
                  <text:list-item text:style-override="id1-3-2-2-1-3-3-3-8">
                    <text:number>-</text:number>
                    <text:p text:style-name="al">KIA Maatschappelijk Verdienvermogen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deelcriteria haalbaarheidsprojecten </text:p>
            <text:p text:style-name="al">Het subsidieplafond, als bedoeld in artikel 1 sub a, wordt verdeeld overeenkomstig het bepaalde in artikel 2.6 ’Verdeelcriteria' van de Nadere regels Mkb Innovatiestimulering Topsectoren Flevo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deelcriteria R&amp;D-samenwerkingsprojecten </text:p>
            <text:p text:style-name="al">Het subsidieplafond, als bedoeld in artikel 1 sub b, wordt verdeeld overeenkomstig het bepaalde in artikel 3.5 'Verdeelcriteria' van de Nadere regels Mkb Innovatiestimulering Topsectoren Flevolan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</text:p>
            <text:p text:style-name="al">Dit besluit treedt in werking met ingang van 9 april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 van provincie Flevoland van 2 april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Flevo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475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5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5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Nadere regels MKB Innovatiestimulering Topsectoren Flevoland]|[http://lokaleregelgeving.overheid.nl/CVDR622798</meta:user-defined>
    <meta:user-defined meta:name="DC.source">artikel 4:26, tweede lid, van de Algemene wet bestuursrecht]|[1.0:c:BWBR0005537&amp;artikel=4%3A26&amp;lid=2&amp;g=2024-01-01</meta:user-defined>
    <meta:user-defined meta:name="OVERHEIDop.referentienummer">3232659</meta:user-defined>
    <meta:user-defined meta:name="DCTERMS.alternative">Openstellingsbesluit MKB Innovatiestimulering Topsectoren Flevoland 2024</meta:user-defined>
    <dc:language>nl</dc:language>
    <meta:user-defined meta:name="OVERHEIDop.locatietype/OVERHEIDop.gebiedsmarkering">Provincie</meta:user-defined>
    <meta:user-defined meta:name="DC.title">Openstellingsbesluit MKB Innovatiestimulering Topsectoren Flevoland 2024</meta:user-defined>
    <meta:user-defined meta:name="DCTERMS.W3CDTF/DCTERMS.available">2024-04-08</meta:user-defined>
    <meta:user-defined meta:name="DCTERMS.W3CDTF/OVERHEIDop.jaargang">2024</meta:user-defined>
    <meta:user-defined meta:name="OVERHEIDop.publicationIssue">4750</meta:user-defined>
    <meta:user-defined meta:name="OVERHEIDop.betreftRegeling">CVDR718170_1</meta:user-defined>
    <meta:user-defined meta:name="OVERHEIDop.PrbID/DC.identifier">prb-2024-4750</meta:user-defined>
    <meta:user-defined meta:name="xs:date/OVERHEIDop.startdatum">2024-04-09</meta:user-defined>
    <meta:user-defined meta:name="OVERHEIDop.versieInformatie"/>
  </office:meta>
</office:document-meta>
</file>