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7">
      <text:list-level-style-bullet text:bullet-char="–" text:level="1">
        <style:list-level-properties text:min-label-width="10mm"/>
      </text:list-level-style-bullet>
    </text:list-style>
    <text:list-style style:name="id1-3-2-2-5-2-1-7-1">
      <text:list-level-style-bullet text:bullet-char="–" text:level="1">
        <style:list-level-properties text:min-label-width="10mm"/>
      </text:list-level-style-bullet>
    </text:list-style>
    <text:list-style style:name="id1-3-2-2-5-2-1-7-2">
      <text:list-level-style-bullet text:bullet-char="–" text:level="1">
        <style:list-level-properties text:min-label-width="10mm"/>
      </text:list-level-style-bullet>
    </text:list-style>
    <text:list-style style:name="id1-3-2-2-5-2-1-7-3">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
      <text:list-level-style-bullet text:bullet-char="–" text:level="1">
        <style:list-level-properties text:min-label-width="10mm"/>
      </text:list-level-style-bullet>
    </text:list-style>
    <text:list-style style:name="id1-3-2-2-5-2-2-7-1">
      <text:list-level-style-bullet text:bullet-char="–" text:level="1">
        <style:list-level-properties text:min-label-width="10mm"/>
      </text:list-level-style-bullet>
    </text:list-style>
    <text:list-style style:name="id1-3-2-2-5-2-2-7-2">
      <text:list-level-style-bullet text:bullet-char="–" text:level="1">
        <style:list-level-properties text:min-label-width="10mm"/>
      </text:list-level-style-bullet>
    </text:list-style>
    <text:list-style style:name="id1-3-2-2-5-2-2-7-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rel-column-width="5*"/>
    </style:style>
    <style:style style:family="table-column" style:parent-style-name="colspec" style:name="id1-3-2-4-4-1-2">
      <style:table-column-properties style:rel-column-width="35*"/>
    </style:style>
    <style:style style:family="table-column" style:parent-style-name="colspec" style:name="id1-3-2-4-4-1-3">
      <style:table-column-properties style:rel-column-width="36*"/>
    </style:style>
    <style:style style:family="table-column" style:parent-style-name="colspec" style:name="id1-3-2-4-4-1-4">
      <style:table-column-properties style:rel-column-width="16*"/>
    </style:style>
    <text:list-style style:name="id1-3-2-4-4-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5-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1-5-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1-5-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7-1-1">
      <style:table-column-properties style:rel-column-width="5*"/>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36*"/>
    </style:style>
    <style:style style:family="table-column" style:parent-style-name="colspec" style:name="id1-3-2-4-7-1-4">
      <style:table-column-properties style:rel-column-width="17*"/>
    </style:style>
    <text:list-style style:name="id1-3-2-4-7-1-5-3-3-2">
      <text:list-level-style-bullet text:bullet-char="•" text:level="1">
        <style:list-level-properties text:min-label-width="10mm"/>
      </text:list-level-style-bullet>
    </text:list-style>
    <text:list-style style:name="id1-3-2-4-7-1-5-3-3-2-1">
      <text:list-level-style-bullet text:bullet-char="•" text:level="1">
        <style:list-level-properties text:min-label-width="10mm"/>
      </text:list-level-style-bullet>
    </text:list-style>
    <text:list-style style:name="id1-3-2-4-7-1-5-3-3-2-2">
      <text:list-level-style-bullet text:bullet-char="•" text:level="1">
        <style:list-level-properties text:min-label-width="10mm"/>
      </text:list-level-style-bullet>
    </text:list-style>
    <text:list-style style:name="id1-3-2-4-7-1-5-3-3-2-3">
      <text:list-level-style-bullet text:bullet-char="•" text:level="1">
        <style:list-level-properties text:min-label-width="10mm"/>
      </text:list-level-style-bullet>
    </text:list-style>
    <text:list-style style:name="id1-3-2-4-7-1-5-3-3-2-4">
      <text:list-level-style-bullet text:bullet-char="•" text:level="1">
        <style:list-level-properties text:min-label-width="10mm"/>
      </text:list-level-style-bullet>
    </text:list-style>
    <text:list-style style:name="id1-3-2-4-7-1-5-3-3-2-5">
      <text:list-level-style-bullet text:bullet-char="•" text:level="1">
        <style:list-level-properties text:min-label-width="10mm"/>
      </text:list-level-style-bullet>
    </text:list-style>
    <text:list-style style:name="id1-3-2-4-7-1-5-3-3-2-6">
      <text:list-level-style-bullet text:bullet-char="•" text:level="1">
        <style:list-level-properties text:min-label-width="10mm"/>
      </text:list-level-style-bullet>
    </text:list-style>
    <text:list-style style:name="id1-3-2-4-7-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5-6-3-2">
      <text:list-level-style-bullet text:bullet-char="•" text:level="1">
        <style:list-level-properties text:min-label-width="10mm"/>
      </text:list-level-style-bullet>
    </text:list-style>
    <text:list-style style:name="id1-3-2-4-7-1-5-6-3-2-1">
      <text:list-level-style-bullet text:bullet-char="•" text:level="1">
        <style:list-level-properties text:min-label-width="10mm"/>
      </text:list-level-style-bullet>
    </text:list-style>
    <text:list-style style:name="id1-3-2-4-7-1-5-6-3-2-2">
      <text:list-level-style-bullet text:bullet-char="•" text:level="1">
        <style:list-level-properties text:min-label-width="10mm"/>
      </text:list-level-style-bullet>
    </text:list-style>
    <text:list-style style:name="id1-3-2-4-7-1-5-6-3-2-3">
      <text:list-level-style-bullet text:bullet-char="•" text:level="1">
        <style:list-level-properties text:min-label-width="10mm"/>
      </text:list-level-style-bullet>
    </text:list-style>
    <text:list-style style:name="id1-3-2-4-7-1-5-6-3-2-4">
      <text:list-level-style-bullet text:bullet-char="•" text:level="1">
        <style:list-level-properties text:min-label-width="10mm"/>
      </text:list-level-style-bullet>
    </text:list-style>
    <text:list-style style:name="id1-3-2-4-7-1-5-6-3-2-5">
      <text:list-level-style-bullet text:bullet-char="•" text:level="1">
        <style:list-level-properties text:min-label-width="10mm"/>
      </text:list-level-style-bullet>
    </text:list-style>
    <text:list-style style:name="id1-3-2-4-7-1-5-6-3-2-6">
      <text:list-level-style-bullet text:bullet-char="•" text:level="1">
        <style:list-level-properties text:min-label-width="10mm"/>
      </text:list-level-style-bullet>
    </text:list-style>
    <text:list-style style:name="id1-3-2-4-7-1-5-7-3-2">
      <text:list-level-style-bullet text:bullet-char="•" text:level="1">
        <style:list-level-properties text:min-label-width="10mm"/>
      </text:list-level-style-bullet>
    </text:list-style>
    <text:list-style style:name="id1-3-2-4-7-1-5-7-3-2-1">
      <text:list-level-style-bullet text:bullet-char="•" text:level="1">
        <style:list-level-properties text:min-label-width="10mm"/>
      </text:list-level-style-bullet>
    </text:list-style>
    <text:list-style style:name="id1-3-2-4-7-1-5-7-3-2-2">
      <text:list-level-style-bullet text:bullet-char="•" text:level="1">
        <style:list-level-properties text:min-label-width="10mm"/>
      </text:list-level-style-bullet>
    </text:list-style>
    <text:list-style style:name="id1-3-2-4-7-1-5-7-3-2-3">
      <text:list-level-style-bullet text:bullet-char="•" text:level="1">
        <style:list-level-properties text:min-label-width="10mm"/>
      </text:list-level-style-bullet>
    </text:list-style>
    <text:list-style style:name="id1-3-2-4-7-1-5-7-3-2-4">
      <text:list-level-style-bullet text:bullet-char="•" text:level="1">
        <style:list-level-properties text:min-label-width="10mm"/>
      </text:list-level-style-bullet>
    </text:list-style>
    <text:list-style style:name="id1-3-2-4-7-1-5-7-3-2-5">
      <text:list-level-style-bullet text:bullet-char="•" text:level="1">
        <style:list-level-properties text:min-label-width="10mm"/>
      </text:list-level-style-bullet>
    </text:list-style>
    <text:list-style style:name="id1-3-2-4-7-1-5-8-3-2">
      <text:list-level-style-bullet text:bullet-char="•" text:level="1">
        <style:list-level-properties text:min-label-width="10mm"/>
      </text:list-level-style-bullet>
    </text:list-style>
    <text:list-style style:name="id1-3-2-4-7-1-5-8-3-2-1">
      <text:list-level-style-bullet text:bullet-char="•" text:level="1">
        <style:list-level-properties text:min-label-width="10mm"/>
      </text:list-level-style-bullet>
    </text:list-style>
    <text:list-style style:name="id1-3-2-4-7-1-5-8-3-2-2">
      <text:list-level-style-bullet text:bullet-char="•" text:level="1">
        <style:list-level-properties text:min-label-width="10mm"/>
      </text:list-level-style-bullet>
    </text:list-style>
    <text:list-style style:name="id1-3-2-4-7-1-5-8-3-2-3">
      <text:list-level-style-bullet text:bullet-char="•" text:level="1">
        <style:list-level-properties text:min-label-width="10mm"/>
      </text:list-level-style-bullet>
    </text:list-style>
    <text:list-style style:name="id1-3-2-4-7-1-5-8-3-2-4">
      <text:list-level-style-bullet text:bullet-char="•" text:level="1">
        <style:list-level-properties text:min-label-width="10mm"/>
      </text:list-level-style-bullet>
    </text:list-style>
    <text:list-style style:name="id1-3-2-4-7-1-5-8-3-2-5">
      <text:list-level-style-bullet text:bullet-char="•" text:level="1">
        <style:list-level-properties text:min-label-width="10mm"/>
      </text:list-level-style-bullet>
    </text:list-style>
    <text:list-style style:name="id1-3-2-4-7-1-5-9-3-2">
      <text:list-level-style-bullet text:bullet-char="•" text:level="1">
        <style:list-level-properties text:min-label-width="10mm"/>
      </text:list-level-style-bullet>
    </text:list-style>
    <text:list-style style:name="id1-3-2-4-7-1-5-9-3-2-1">
      <text:list-level-style-bullet text:bullet-char="•" text:level="1">
        <style:list-level-properties text:min-label-width="10mm"/>
      </text:list-level-style-bullet>
    </text:list-style>
    <text:list-style style:name="id1-3-2-4-7-1-5-9-3-2-2">
      <text:list-level-style-bullet text:bullet-char="•" text:level="1">
        <style:list-level-properties text:min-label-width="10mm"/>
      </text:list-level-style-bullet>
    </text:list-style>
    <text:list-style style:name="id1-3-2-4-7-1-5-9-3-2-3">
      <text:list-level-style-bullet text:bullet-char="•" text:level="1">
        <style:list-level-properties text:min-label-width="10mm"/>
      </text:list-level-style-bullet>
    </text:list-style>
    <text:list-style style:name="id1-3-2-4-7-1-5-9-3-2-4">
      <text:list-level-style-bullet text:bullet-char="•" text:level="1">
        <style:list-level-properties text:min-label-width="10mm"/>
      </text:list-level-style-bullet>
    </text:list-style>
    <text:list-style style:name="id1-3-2-4-7-1-5-11-3-2">
      <text:list-level-style-bullet text:bullet-char="•" text:level="1">
        <style:list-level-properties text:min-label-width="10mm"/>
      </text:list-level-style-bullet>
    </text:list-style>
    <text:list-style style:name="id1-3-2-4-7-1-5-11-3-2-1">
      <text:list-level-style-bullet text:bullet-char="•" text:level="1">
        <style:list-level-properties text:min-label-width="10mm"/>
      </text:list-level-style-bullet>
    </text:list-style>
    <text:list-style style:name="id1-3-2-4-7-1-5-11-3-2-2">
      <text:list-level-style-bullet text:bullet-char="•" text:level="1">
        <style:list-level-properties text:min-label-width="10mm"/>
      </text:list-level-style-bullet>
    </text:list-style>
    <text:list-style style:name="id1-3-2-4-7-1-5-11-3-2-3">
      <text:list-level-style-bullet text:bullet-char="•" text:level="1">
        <style:list-level-properties text:min-label-width="10mm"/>
      </text:list-level-style-bullet>
    </text:list-style>
    <text:list-style style:name="id1-3-2-4-7-1-5-14-3-2">
      <text:list-level-style-bullet text:bullet-char="•" text:level="1">
        <style:list-level-properties text:min-label-width="10mm"/>
      </text:list-level-style-bullet>
    </text:list-style>
    <text:list-style style:name="id1-3-2-4-7-1-5-14-3-2-1">
      <text:list-level-style-bullet text:bullet-char="•" text:level="1">
        <style:list-level-properties text:min-label-width="10mm"/>
      </text:list-level-style-bullet>
    </text:list-style>
    <text:list-style style:name="id1-3-2-4-7-1-5-14-3-2-2">
      <text:list-level-style-bullet text:bullet-char="•" text:level="1">
        <style:list-level-properties text:min-label-width="10mm"/>
      </text:list-level-style-bullet>
    </text:list-style>
    <text:list-style style:name="id1-3-2-4-7-1-5-14-3-2-3">
      <text:list-level-style-bullet text:bullet-char="•" text:level="1">
        <style:list-level-properties text:min-label-width="10mm"/>
      </text:list-level-style-bullet>
    </text:list-style>
    <text:list-style style:name="id1-3-2-4-7-1-5-14-3-2-4">
      <text:list-level-style-bullet text:bullet-char="•" text:level="1">
        <style:list-level-properties text:min-label-width="10mm"/>
      </text:list-level-style-bullet>
    </text:list-style>
    <text:list-style style:name="id1-3-2-4-7-1-5-14-3-2-5">
      <text:list-level-style-bullet text:bullet-char="•" text:level="1">
        <style:list-level-properties text:min-label-width="10mm"/>
      </text:list-level-style-bullet>
    </text:list-style>
    <text:list-style style:name="id1-3-2-4-7-1-5-16-3-2">
      <text:list-level-style-bullet text:bullet-char="•" text:level="1">
        <style:list-level-properties text:min-label-width="10mm"/>
      </text:list-level-style-bullet>
    </text:list-style>
    <text:list-style style:name="id1-3-2-4-7-1-5-16-3-2-1">
      <text:list-level-style-bullet text:bullet-char="•" text:level="1">
        <style:list-level-properties text:min-label-width="10mm"/>
      </text:list-level-style-bullet>
    </text:list-style>
    <text:list-style style:name="id1-3-2-4-7-1-5-16-3-2-2">
      <text:list-level-style-bullet text:bullet-char="•" text:level="1">
        <style:list-level-properties text:min-label-width="10mm"/>
      </text:list-level-style-bullet>
    </text:list-style>
    <text:list-style style:name="id1-3-2-4-7-1-5-16-3-2-3">
      <text:list-level-style-bullet text:bullet-char="•" text:level="1">
        <style:list-level-properties text:min-label-width="10mm"/>
      </text:list-level-style-bullet>
    </text:list-style>
    <text:list-style style:name="id1-3-2-4-7-1-5-18-3-2">
      <text:list-level-style-bullet text:bullet-char="•" text:level="1">
        <style:list-level-properties text:min-label-width="10mm"/>
      </text:list-level-style-bullet>
    </text:list-style>
    <text:list-style style:name="id1-3-2-4-7-1-5-18-3-2-1">
      <text:list-level-style-bullet text:bullet-char="•" text:level="1">
        <style:list-level-properties text:min-label-width="10mm"/>
      </text:list-level-style-bullet>
    </text:list-style>
    <text:list-style style:name="id1-3-2-4-7-1-5-18-3-2-2">
      <text:list-level-style-bullet text:bullet-char="•" text:level="1">
        <style:list-level-properties text:min-label-width="10mm"/>
      </text:list-level-style-bullet>
    </text:list-style>
    <text:list-style style:name="id1-3-2-4-7-1-5-18-3-2-3">
      <text:list-level-style-bullet text:bullet-char="•" text:level="1">
        <style:list-level-properties text:min-label-width="10mm"/>
      </text:list-level-style-bullet>
    </text:list-style>
    <style:style style:family="table-column" style:parent-style-name="colspec" style:name="id1-3-2-4-10-1-1">
      <style:table-column-properties style:rel-column-width="5*"/>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34*"/>
    </style:style>
    <style:style style:family="table-column" style:parent-style-name="colspec" style:name="id1-3-2-4-10-1-4">
      <style:table-column-properties style:rel-column-width="22*"/>
    </style:style>
    <text:list-style style:name="id1-3-2-4-10-1-5-2-3-2">
      <text:list-level-style-bullet text:bullet-char="•" text:level="1">
        <style:list-level-properties text:min-label-width="10mm"/>
      </text:list-level-style-bullet>
    </text:list-style>
    <text:list-style style:name="id1-3-2-4-10-1-5-2-3-2-1">
      <text:list-level-style-bullet text:bullet-char="•" text:level="1">
        <style:list-level-properties text:min-label-width="10mm"/>
      </text:list-level-style-bullet>
    </text:list-style>
    <text:list-style style:name="id1-3-2-4-10-1-5-2-3-2-2">
      <text:list-level-style-bullet text:bullet-char="•" text:level="1">
        <style:list-level-properties text:min-label-width="10mm"/>
      </text:list-level-style-bullet>
    </text:list-style>
    <text:list-style style:name="id1-3-2-4-10-1-5-2-3-2-3">
      <text:list-level-style-bullet text:bullet-char="•" text:level="1">
        <style:list-level-properties text:min-label-width="10mm"/>
      </text:list-level-style-bullet>
    </text:list-style>
    <text:list-style style:name="id1-3-2-4-10-1-5-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6-3-9">
      <text:list-level-style-bullet text:bullet-char="–" text:level="1">
        <style:list-level-properties text:min-label-width="10mm"/>
      </text:list-level-style-bullet>
    </text:list-style>
    <text:list-style style:name="id1-3-2-4-10-1-5-6-3-9-1">
      <text:list-level-style-bullet text:bullet-char="–" text:level="1">
        <style:list-level-properties text:min-label-width="10mm"/>
      </text:list-level-style-bullet>
    </text:list-style>
    <text:list-style style:name="id1-3-2-4-10-1-5-6-3-9-2">
      <text:list-level-style-bullet text:bullet-char="–" text:level="1">
        <style:list-level-properties text:min-label-width="10mm"/>
      </text:list-level-style-bullet>
    </text:list-style>
    <text:list-style style:name="id1-3-2-4-10-1-5-6-3-9-3">
      <text:list-level-style-bullet text:bullet-char="–" text:level="1">
        <style:list-level-properties text:min-label-width="10mm"/>
      </text:list-level-style-bullet>
    </text:list-style>
    <text:list-style style:name="id1-3-2-4-10-1-5-6-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6-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5-6-3-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5-6-3-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5-6-3-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5-6-3-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5-9-3-2">
      <text:list-level-style-bullet text:bullet-char="•" text:level="1">
        <style:list-level-properties text:min-label-width="10mm"/>
      </text:list-level-style-bullet>
    </text:list-style>
    <text:list-style style:name="id1-3-2-4-10-1-5-9-3-2-1">
      <text:list-level-style-bullet text:bullet-char="•" text:level="1">
        <style:list-level-properties text:min-label-width="10mm"/>
      </text:list-level-style-bullet>
    </text:list-style>
    <text:list-style style:name="id1-3-2-4-10-1-5-9-3-2-2">
      <text:list-level-style-bullet text:bullet-char="•" text:level="1">
        <style:list-level-properties text:min-label-width="10mm"/>
      </text:list-level-style-bullet>
    </text:list-style>
    <text:list-style style:name="id1-3-2-4-10-1-5-9-3-2-3">
      <text:list-level-style-bullet text:bullet-char="•" text:level="1">
        <style:list-level-properties text:min-label-width="10mm"/>
      </text:list-level-style-bullet>
    </text:list-style>
    <text:list-style style:name="id1-3-2-4-10-1-5-11-3-2">
      <text:list-level-style-bullet text:bullet-char="•" text:level="1">
        <style:list-level-properties text:min-label-width="10mm"/>
      </text:list-level-style-bullet>
    </text:list-style>
    <text:list-style style:name="id1-3-2-4-10-1-5-11-3-2-1">
      <text:list-level-style-bullet text:bullet-char="•" text:level="1">
        <style:list-level-properties text:min-label-width="10mm"/>
      </text:list-level-style-bullet>
    </text:list-style>
    <text:list-style style:name="id1-3-2-4-10-1-5-11-3-2-2">
      <text:list-level-style-bullet text:bullet-char="•" text:level="1">
        <style:list-level-properties text:min-label-width="10mm"/>
      </text:list-level-style-bullet>
    </text:list-style>
    <text:list-style style:name="id1-3-2-4-10-1-5-11-3-2-3">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office:automatic-styles>
  <office:body>
    <office:text>
      <text:p text:style-name="new_page_staatscourant"/>
      <text:p text:style-name="single-kop-titel">Ondermandaatbesluit van de directeur DCMR inzake uitvoering van VTH-taken voor milieubelastende activiteiten betreffende Seveso-inrichtingen en inrichtingen met betrekking tot het exploiteren van een ippc-installatie/industriële activiteiten, als bedoeld in categorie 4 van bijlage I van de richtlijn industriële emissies, aan de directeur van de DCMR Milieudienst Rijnmond 2024 (Mandaatbesluit DCMR Milieudienst Rijnmond 2024 provincie Zeeland)</text:p>
      <text:section text:name="regeling_id1-3-2" text:style-name="regeling">
        <text:section text:name="aanhef_id1-3-2-1" text:style-name="aanhef">
          <text:section text:name="preambule_id1-3-2-1-1" text:style-name="preambule">
            <text:p text:style-name="al">De directeur van DCMR Milieudienst Rijnmond,</text:p>
            <text:p text:style-name="al"/>
            <text:p text:style-name="al">Gelet op het Mandaatbesluit van Gedeputeerde Staten van Zeeland aan de directeur van de DCMR Milieudienst Rijnmond 2024 d.d. 12 december 2023</text:p>
            <text:p text:style-name="al"/>
            <text:p text:style-name="al">Gelet op afdeling 10.1.1 van de Algemene wet bestuursrecht en de Provinciewet; en artikel 4, zevende lid van de Instructie taken en bevoegdheden directeur DCMR Milieudienst Rijnmond 201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college: het college van gedeputeerde staten;</text:p>
              </text:list-item>
              <text:list-item text:style-override="id1-3-2-2-1-3-2">
                <text:number>b.</text:number>
                <text:p text:style-name="al">dienstverleningsovereenkomst: de Dienstverleningsovereenkomst uitvoering Brzo- en RIE-4 taken tussen de provincie Zeeland en DCMR Milieudienst Rijnmond;</text:p>
              </text:list-item>
              <text:list-item text:style-override="id1-3-2-2-1-3-3">
                <text:number>c.</text:number>
                <text:p text:style-name="al">directeur DCMR: de directeur van DCMR Milieudienst Rijnmond, bedoeld in artikel 24, eerste lid van de Gemeenschappelijke regeling tot instandhouding en beheer van DCMR Milieudienst Rijnmond’;</text:p>
              </text:list-item>
              <text:list-item text:style-override="id1-3-2-2-1-3-4">
                <text:number>d.</text:number>
                <text:p text:style-name="al">provincie: de provincie Zeeland;</text:p>
              </text:list-item>
              <text:list-item text:style-override="id1-3-2-2-1-3-5">
                <text:number>e.</text:number>
                <text:p text:style-name="al">Ondermandaat: de bevoegdheid om in naam van het college van gedeputeerde staten besluiten, in de zin van artikel 1:3 Algemene wet bestuursrecht te nemen;</text:p>
              </text:list-item>
              <text:list-item text:style-override="id1-3-2-2-1-3-6">
                <text:number>f.</text:number>
                <text:p text:style-name="al">Ondermachtiging: de bevoegdheid om in naam van het college van gedeputeerde staten handelingen te verrichten die noch een besluit, noch een privaatrechtelijke rechtshandeling zijn;</text:p>
              </text:list-item>
              <text:list-item text:style-override="id1-3-2-2-1-3-7">
                <text:number>g.</text:number>
                <text:p text:style-name="al">Schriftelijk: ten behoeve van dit besluit wordt daaronder mede verstaan per e-mail en per fax, en;</text:p>
              </text:list-item>
              <text:list-item text:style-override="id1-3-2-2-1-3-8">
                <text:number>h.</text:number>
                <text:p text:style-name="al">Volmacht: de bevoegdheid om in naam van het college van gedeputeerde state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Ondermandaat</text:p>
            <text:list text:style-name="id1-3-2-2-2-2">
              <text:list-item text:style-override="id1-3-2-2-2-2-1">
                <text:number>1.</text:number>
                <text:p text:style-name="al">Aan de leidinggevenden van DCMR wordt ondermandaat verleend overeenkomstig de bij dit besluit behorende ondermandaatlijst.</text:p>
              </text:list-item>
              <text:list-item text:style-override="id1-3-2-2-2-2-2">
                <text:number>2.</text:number>
                <text:p text:style-name="al">Het ondermandaat heeft uitsluitend betrekking op taken, genoemd in de ondermandaatlijst behorende bij dit besluit ten aanzien van milieubelastende activiteiten betreffende Seveso-inrichtingen en inrichtingen met betrekking tot het exploiteren van een ippc-installatie/industriële activiteiten, als bedoeld in categorie 4 van bijlage I van de richtlijn industriële emissies, binnen het geografisch gebied van de provincie Zeeland.</text:p>
              </text:list-item>
              <text:list-item text:style-override="id1-3-2-2-2-2-3">
                <text:number>3.</text:number>
                <text:p text:style-name="al">Het ondermandaat omvat zowel het nemen van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 </text:p>
              </text:list-item>
              <text:list-item text:style-override="id1-3-2-2-2-2-4">
                <text:number>4.</text:number>
                <text:p text:style-name="al">Aan medewerkers van DCMR wordt ondermachtiging verleend voor het verrichten van handelingen, voor zover het standaardbieven betreft, zoals ontvangstbevestigingen, procedurebrieven.</text:p>
              </text:list-item>
              <text:list-item text:style-override="id1-3-2-2-2-2-5">
                <text:number>5.</text:number>
                <text:p text:style-name="al">De bevoegdheden, bedoeld in het eerste lid, behelzen niet de bevoegdheid tot het beslissen op bezwaarschriften bedoeld in artikel 6:4, eerste lid van de Algemene wet bestuursrecht, het intrekken van een vergunning overeenkomstig artikel 18.10 van de Omgevingswet dan wel de bevoegdheden die bij de bij dit besluit behorende mandaatlijst nadrukkelijk zijn uitgesloten.</text:p>
              </text:list-item>
            </text:list>
          </text:section>
          <text:section text:name="artikel_id1-3-2-2-3" text:style-name="artikel">
            <text:p text:style-name="artikel_kop_titel"><text:span text:style-name="artikel_kop_label">Artikel</text:span> <text:span text:style-name="artikel_kop_nr">3:</text:span> Kaders uitoefening bevoegdheden</text:p>
            <text:list text:style-name="id1-3-2-2-3-2">
              <text:list-item text:style-override="id1-3-2-2-3-2-1">
                <text:number>1.</text:number>
                <text:p text:style-name="al">De ondergemandateerden en ondergevolmachtigden houden bij de uitoefening van de aan hen opgedragen bevoegdheden rekening met de relevante door provinciale staten vastgestelde kaders alsmede het door het college vastgestelde beleid.</text:p>
              </text:list-item>
              <text:list-item text:style-override="id1-3-2-2-3-2-2">
                <text:number>2.</text:number>
                <text:p text:style-name="al">De in het eerste lid genoemde functionarissen passen de algemene dan we specifieke instructies als bedoeld in artikel 10:6 Algemene wet bestuursrecht van het college betreffende de gemandateerde bevoegdheden toe.</text:p>
              </text:list-item>
              <text:list-item text:style-override="id1-3-2-2-3-2-3">
                <text:number>3.</text:number>
                <text:p text:style-name="al">De directeur zorgt ervoor dat de door hem ondergemandateerden kunnen beschikken over de in de leden 1 en 2 genoemde informatie.</text:p>
              </text:list-item>
              <text:list-item text:style-override="id1-3-2-2-3-2-4">
                <text:number>4.</text:number>
                <text:p text:style-name="al">Het is niet toegestaan af te wijken van de in dit artikel genoemde kaders en beleid zonder voorafgaand overleg daarover tussen de directeur en het college.</text:p>
              </text:list-item>
            </text:list>
          </text:section>
          <text:section text:name="artikel_id1-3-2-2-4" text:style-name="artikel">
            <text:p text:style-name="artikel_kop_titel"><text:span text:style-name="artikel_kop_label">Artikel</text:span> <text:span text:style-name="artikel_kop_nr">4:</text:span> Informatieplicht</text:p>
            <text:list text:style-name="id1-3-2-2-4-2">
              <text:list-item text:style-override="id1-3-2-2-4-2-1">
                <text:number>1.</text:number>
                <text:p text:style-name="al">De directeur van DCMR, dan wel de door hem/haar ondergemandateerden informeert het college over alle ingekomen aanvragen en verzoekschriften en alle door DCMR Milieudienst Rijnmond geconstateerde overtredingen die betrekking hebben op de overeenkomstig artikel 2 gemandateerde bevoegdheden.</text:p>
              </text:list-item>
              <text:list-item text:style-override="id1-3-2-2-4-2-2">
                <text:number>2.</text:number>
                <text:p text:style-name="al">Onverminderd het eerste lid informeren de leidinggevenden aan wie bij of krachtens dit besluit mandaat of ondermandaat is verleend, het college schriftelijk over de toepassing van de procedures bedoeld in afdeling 3.4, artikel 4:7 en 4:8 van de Algemene wet betsuursrecht.</text:p>
              </text:list-item>
              <text:list-item text:style-override="id1-3-2-2-4-2-3">
                <text:number>3.</text:number>
                <text:p text:style-name="al">Onverminderd het eerste en tweede lid hebben leidinggevende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provinciale staten of de samenleving naar verwachting politieke en maatschappelijke gevolgen zal hebben of indien een besluit tot consequentie kan hebben dat provincie aansprakelijk zal worden gesteld of anderszins in rechte zal worden aangesproken. In de gevallen bedoeld in de vorige volzin verschaft de directeur DCMR, dan wel de door hem ondergemandateerden alle benodigde informatie en voert overleg met het college alvorens de bevoegdheden als bedoeld in artikel 2 uit te oefenen.</text:p>
              </text:list-item>
              <text:list-item text:style-override="id1-3-2-2-4-2-4">
                <text:number>4.</text:number>
                <text:p text:style-name="al">De directeur DCMR en het college overleggen regelmatig over de planning, de aantallen en de kwaliteit van de bij of krachtens dit besluit in mandaat te nemen en reeds genomen besluiten.</text:p>
              </text:list-item>
            </text:list>
          </text:section>
          <text:section text:name="artikel_id1-3-2-2-5" text:style-name="artikel">
            <text:p text:style-name="artikel_kop_titel"><text:span text:style-name="artikel_kop_label">Artikel</text:span> <text:span text:style-name="artikel_kop_nr">5:</text:span> Ondertekening</text:p>
            <text:list text:style-name="id1-3-2-2-5-2">
              <text:list-item text:style-override="id1-3-2-2-5-2-1">
                <text:number>1.</text:number>
                <text:p text:style-name="al">Een besluit in mandaat dan wel ondermandaat overeenkomstig artikel 2, wordt als volgt ondertekend:</text:p>
                <text:p text:style-name="al"/>
                <text:p text:style-name="al">Gedeputeerde staten van Zeeland,</text:p>
                <text:p text:style-name="al">namens dezen,</text:p>
                <text:p text:style-name="al">gevolgd door:</text:p>
                <text:list text:style-name="id1-3-2-2-5-2-1-7">
                  <text:list-item text:style-override="id1-3-2-2-5-2-1-7-1">
                    <text:number>–</text:number>
                    <text:p text:style-name="al">de functieaanduiding,</text:p>
                  </text:list-item>
                  <text:list-item text:style-override="id1-3-2-2-5-2-1-7-2">
                    <text:number>–</text:number>
                    <text:p text:style-name="al"> de handtekening en</text:p>
                  </text:list-item>
                  <text:list-item text:style-override="id1-3-2-2-5-2-1-7-3">
                    <text:number>–</text:number>
                    <text:p text:style-name="al"> de naam van de (onder)gemandateerde.</text:p>
                  </text:list-item>
                </text:list>
              </text:list-item>
              <text:list-item text:style-override="id1-3-2-2-5-2-2">
                <text:number>2.</text:number>
                <text:p text:style-name="al">Indien gebruik wordt gemaakt van volmacht en machtiging overeenkomstig artikel 2, lid 3, luidt de ondertekening:</text:p>
                <text:p text:style-name="al"/>
                <text:p text:style-name="al">De provincie Zeeland,</text:p>
                <text:p text:style-name="al">namens deze,</text:p>
                <text:p text:style-name="al">gevolgd door:</text:p>
                <text:list text:style-name="id1-3-2-2-5-2-2-7">
                  <text:list-item text:style-override="id1-3-2-2-5-2-2-7-1">
                    <text:number>–</text:number>
                    <text:p text:style-name="al"> de functieaanduiding,</text:p>
                  </text:list-item>
                  <text:list-item text:style-override="id1-3-2-2-5-2-2-7-2">
                    <text:number>–</text:number>
                    <text:p text:style-name="al"> de handtekening en</text:p>
                  </text:list-item>
                  <text:list-item text:style-override="id1-3-2-2-5-2-2-7-3">
                    <text:number>–</text:number>
                    <text:p text:style-name="al"> de naam van de (ge(vol)machtigde.</text:p>
                  </text:list-item>
                </text:list>
              </text:list-item>
            </text:list>
          </text:section>
          <text:section text:name="artikel_id1-3-2-2-6" text:style-name="artikel">
            <text:p text:style-name="artikel_kop_titel"><text:span text:style-name="artikel_kop_label">Artikel</text:span> <text:span text:style-name="artikel_kop_nr">6:</text:span> Slotbepalingen</text:p>
            <text:list text:style-name="id1-3-2-2-6-2">
              <text:list-item text:style-override="id1-3-2-2-6-2-1">
                <text:number>1.</text:number>
                <text:p text:style-name="al">Dit besluit treedt in werking met ingang van 1 januari 2024. Met ingang van de in het eerste lid bedoelde datum van inwerkingtreding worden de ondermandaatbesluiten 2019 en 2022 ingetrokken;</text:p>
              </text:list-item>
              <text:list-item text:style-override="id1-3-2-2-6-2-2">
                <text:number>2.</text:number>
                <text:p text:style-name="al">Het ondermandaatbesluit 2022 blijft van toepassing voor zover het ondermandaat c.q. ondermachtiging en/of volmacht verleent tot het nemen van besluiten en verrichten van overige handelingen, voor zover daartoe krachtens enig overgangsrecht een verplichting of bevoegdheid bestaat op grond van een wettelijke bepaling, die als gevolg van de inwerkingtreding van de Omgevingswet en de daarmee verband houdende wet- en regelgeving is ingetrokken.</text:p>
              </text:list-item>
              <text:list-item text:style-override="id1-3-2-2-6-2-3">
                <text:number>3.</text:number>
                <text:p text:style-name="al">Dit besluit wordt aangehaald als Ondermandaatbesluit DCMR Milieudienst Rijnmond 2024 provincie Zeeland.</text:p>
              </text:list-item>
            </text:list>
            <text:p text:style-name="al"/>
            <text:p text:style-name="al"/>
          </text:section>
        </text:section>
        <text:section text:name="regeling-sluiting_id1-3-2-3" text:style-name="regeling-sluiting">
          <text:section text:name="ondertekening_id1-3-2-3-1">
            <text:p><text:span text:style-name="functie">Schiedam, 14 maart 2024</text:span></text:p>
            <text:p><text:span text:style-name="functie"/></text:p>
          </text:section>
          <text:section text:name="ondertekening_id1-3-2-3-2">
            <text:p><text:span text:style-name="functie"/></text:p>
            <text:p><text:span text:style-name="functie">Mr. R.M. Thé</text:span></text:p>
            <text:p><text:span text:style-name="functie">Directeur DCMR Milieudienst Rijnmond</text:span></text:p>
          </text:section>
        </text:section>
        <text:section text:name="bijlage_id1-3-2-4" text:style-name="bijlage">
          <text:p text:style-name="bijlage_top"/>
          <text:p text:style-name="hoofdstuk_kop"><text:span text:style-name="label"/> <text:span text:style-name="nr"/> MANDAATLIJST TER DOORMANDATERING PROVINCIE ZEELAND DIRECTEUR DCMR Milieudienst Rijnmond 2024</text:p>
          <text:p text:style-name="al"/>
          <text:p text:style-name="al">Algemeen</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Onder) gemandateerde: teammanager tenzij anders vermeld</text:p>
                </table:table-cell>
              </table:table-row>
              <table:table-row table:style-name="row">
                <table:table-cell table:style-name="cell_frame_all" table:number-rows-spanned="1" table:number-columns-spanned="1">
                  <text:p text:style-name="table_al">A01</text:p>
                </table:table-cell>
                <table:table-cell table:style-name="cell_frame_all" table:number-rows-spanned="1" table:number-columns-spanned="1">
                  <text:p text:style-name="table_al">Besluiten inzake bestuursrechtelijke procedures</text:p>
                </table:table-cell>
                <table:table-cell table:style-name="cell_frame_all" table:number-rows-spanned="1" table:number-columns-spanned="1">
                  <text:p text:style-name="table_al">Omvat advisering proceshandelingen in bestuursrechtelijke procedures zoals het voeren van verweer in opdracht van het 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2</text:p>
                </table:table-cell>
                <table:table-cell table:style-name="cell_frame_all" table:number-rows-spanned="1" table:number-columns-spanned="1">
                  <text:p text:style-name="table_al">Besluiten op grond van:</text:p>
                  <text:list text:style-name="id1-3-2-4-4-1-5-3-2-2">
                    <text:list-item text:style-override="id1-3-2-4-4-1-5-3-2-2-1">
                      <text:number>a.</text:number>
                      <text:p text:style-name="table_al">art. 4:5 en 4:6 Awb (vereenvoudigde wijze van afdoen en afdoen herhaalde aanvraag);</text:p>
                    </text:list-item>
                    <text:list-item text:style-override="id1-3-2-4-4-1-5-3-2-2-2">
                      <text:number>b.</text:number>
                      <text:p text:style-name="table_al">artikel 16.10 Ow (buiten behandeling laten aanvraag);</text:p>
                    </text:list-item>
                    <text:list-item text:style-override="id1-3-2-4-4-1-5-3-2-2-3">
                      <text:number>c.</text:number>
                      <text:p text:style-name="table_al">artikel 4:7 en 4:8 Awb (horen)</text:p>
                    </text:list-item>
                    <text:list-item text:style-override="id1-3-2-4-4-1-5-3-2-2-4">
                      <text:number>d.</text:number>
                      <text:p text:style-name="table_al">afdeling 4.1.3 Awb (opschorten beslistermijn); </text:p>
                    </text:list-item>
                    <text:list-item text:style-override="id1-3-2-4-4-1-5-3-2-2-5">
                      <text:number>e.</text:number>
                      <text:p text:style-name="table_al">art. 4:15, 4:17 en 4:18 Awb (besluiten over dwangsommen bij niet tijdig beslissen);</text:p>
                    </text:list-item>
                    <text:list-item text:style-override="id1-3-2-4-4-1-5-3-2-2-6">
                      <text:number>f.</text:number>
                      <text:p text:style-name="table_al">titel 4.4 Awb (bestuursrechtelijke geldschulden) m.u.v. afdeling 4.4.4. Awb (aanmaning en invordering bij dwangbevel);</text:p>
                    </text:list-item>
                    <text:list-item text:style-override="id1-3-2-4-4-1-5-3-2-2-7">
                      <text:number>g.</text:number>
                      <text:p text:style-name="table_al">art. 8:51a, 8:51b, 8:51c, 8:80a en 8:80b Awb (bestuurlijke lus en tussenuitspraak).</text:p>
                    </text:list-item>
                  </text:list>
                </table:table-cell>
                <table:table-cell table:style-name="cell_frame_all" table:number-rows-spanned="1" table:number-columns-spanned="1">
                  <text:p text:style-name="table_al"/>
                  <text:p text:style-name="table_al"/>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3</text:p>
                </table:table-cell>
                <table:table-cell table:style-name="cell_frame_all" table:number-rows-spanned="1" table:number-columns-spanned="1">
                  <text:p text:style-name="table_al">De voorbereiding van besluiten met gebruikmaking van Afdeling 3.4 Awb, Afdeling 3.6 Awb en Titel 4.1 Awb</text:p>
                </table:table-cell>
                <table:table-cell table:style-name="cell_frame_all" table:number-rows-spanned="1" table:number-columns-spanned="1">
                  <text:p text:style-name="table_al">Dit omvat ook het besluiten tot het van toepassing verklaren van afdeling 3.4 Awb en het besluit tot het buiten toepassing verklaren van afdeling 3.4 bij kennelijke verschrij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4</text:p>
                </table:table-cell>
                <table:table-cell table:style-name="cell_frame_all" table:number-rows-spanned="1" table:number-columns-spanned="1">
                  <text:p text:style-name="table_al">Behandelen van correspondentie van uitsluitend uitvoerende en/of informatieve aard betrekking hebbende op de gemandateerde bevoegdhed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5</text:p>
                </table:table-cell>
                <table:table-cell table:style-name="cell_frame_all" table:number-rows-spanned="1" table:number-columns-spanned="1">
                  <text:p text:style-name="table_al">Machtiging om Gedeputeerde Staten door medewerkers of externe adviseurs te vertegenwoordigen in bestuursrechtelijke procedures in bezwaar, (hoger) beroep en wanneer er een verzoek om voorlopige voorziening(en) wordt behand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06</text:p>
                </table:table-cell>
                <table:table-cell table:style-name="cell_frame_all" table:number-rows-spanned="1" table:number-columns-spanned="1">
                  <text:p text:style-name="table_al">Kennisnemen van de inhoud van adviezen van het Bureau (LBB) zoals genoemd in artikel 9 Wet Bibob en het maken van werkafspraken met de Provincie Zeeland naar aanleiding van het uitgebrachte advies.</text:p>
                </table:table-cell>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07</text:p>
                </table:table-cell>
                <table:table-cell table:style-name="cell_frame_all" table:number-rows-spanned="1" table:number-columns-spanned="1">
                  <text:p text:style-name="table_al">Aanwijzen van één of meerdere contactpersoon/ -personen (o.g.v. artikel 4.7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8</text:p>
                </table:table-cell>
                <table:table-cell table:style-name="cell_frame_all" table:number-rows-spanned="1" table:number-columns-spanned="1">
                  <text:p text:style-name="table_al">Actieve openbaarmaking van informatie als inspanningsverplichting (o.g.v. artikel 3.1 Woo)</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09</text:p>
                </table:table-cell>
                <table:table-cell table:style-name="cell_frame_all" table:number-rows-spanned="1" table:number-columns-spanned="1">
                  <text:p text:style-name="table_al">Besluiten en/of handelingen op of naar aanleiding van een verzoek om (milieu)informatie ingevolge de Woo</text:p>
                </table:table-cell>
                <table:table-cell table:style-name="cell_frame_all" table:number-rows-spanned="1" table:number-columns-spanned="1">
                  <text:p text:style-name="table_al">o.g.v. en met inachtneming van hoofdstuk 4 9openbaarmaking op verzoek) en hoofdstuk 5 (Uitzonderingen) van de Woo; artikel 191c Wet milieubeheer. </text:p>
                  <text:p text:style-name="table_al"/>
                  <text:p text:style-name="table_al">De bevoegdheid m.b.t. (gehele of gedeeltelijke) toewijzing verzoek impliceert ook de bevoegdheid tot (gehele of gedeeltelijke) afwijzing daarvan</text:p>
                </table:table-cell>
                <table:table-cell table:style-name="cell_frame_all" table:number-rows-spanned="1" table:number-columns-spanned="1">
                  <text:p text:style-name="table_al">Hiermee kunnen ook Woo-besluiten gericht aan het college worden afgehandeld</text:p>
                </table:table-cell>
              </table:table-row>
              <table:table-row table:style-name="row">
                <table:table-cell table:style-name="cell_frame_all" table:number-rows-spanned="1" table:number-columns-spanned="1">
                  <text:p text:style-name="table_al">A10</text:p>
                </table:table-cell>
                <table:table-cell table:style-name="cell_frame_all" table:number-rows-spanned="1" table:number-columns-spanned="1">
                  <text:p text:style-name="table_al">Verstrekken informatie op eenvoudige verzoeken en behulpzaam zijn bij het preciseren van verzoek (o.g.v. artikel 2.4, zesde lid, 2.5, 4.5 en 4.7 Woo; artikel 19.1.1c Wet milieubeheer)</text:p>
                </table:table-cell>
                <table:table-cell table:style-name="cell_frame_all" table:number-rows-spanned="1" table:number-columns-spanned="1">
                  <text:p text:style-name="table_al"/>
                  <text:p text:style-name="table_al">Indien er geen uitzonderingsgronden van toepassing zijn of derde-belanghebbenden een rol spelen</text:p>
                </table:table-cell>
                <table:table-cell table:style-name="cell_frame_all" table:number-rows-spanned="1" table:number-columns-spanned="1">
                  <text:p text:style-name="table_al"/>
                  <text:p text:style-name="table_al"/>
                  <text:p text:style-name="table_al">Hiermee kunnen ook Woo-besluiten gericht aan het college worden afgehandeld</text:p>
                </table:table-cell>
              </table:table-row>
              <table:table-row table:style-name="row">
                <table:table-cell table:style-name="cell_frame_all" table:number-rows-spanned="1" table:number-columns-spanned="1">
                  <text:p text:style-name="table_al">A11</text:p>
                </table:table-cell>
                <table:table-cell table:style-name="cell_frame_all" table:number-rows-spanned="1" table:number-columns-spanned="1">
                  <text:p text:style-name="table_al">Opleggen van last onder dwangsom ter handhaving van het vorderen van informatie (o.g.v. artikel 8.5 en 4.2 Woo)</text:p>
                </table:table-cell>
                <table:table-cell table:style-name="cell_frame_all" table:number-rows-spanned="1" table:number-columns-spanned="1">
                  <text:p text:style-name="table_al">Een last onder dwangsom mag niet worden opgelegd als degene aan wie de last onder dwangsom is opgelegd, niet in staat is het document te verstrekken.</text:p>
                </table:table-cell>
                <table:table-cell table:style-name="cell_frame_all" table:number-rows-spanned="1" table:number-columns-spanned="1">
                  <text:p text:style-name="table_al"/>
                  <text:p text:style-name="table_al">Hiermee kunnen ook Woo-besluiten gericht aan het college worden afgehandeld</text:p>
                </table:table-cell>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Aanbesteden werken, leveringen en 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f Inkoopbeleid en interne mandaatregeling DCMR</text:p>
                </table:table-cell>
              </table:table-row>
            </table:table>
            <text:p text:style-name="table_bottom"/>
          </text:section>
          <text:p text:style-name="al"/>
          <text:p text:style-name="al">Vergunninge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BEVOEGDHEDEN/BESLUITEN</text:p>
                  <text:p text:style-name="table_al"/>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of krachtens) Omgeving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1</text:p>
                </table:table-cell>
                <table:table-cell table:style-name="cell_frame_all" table:number-rows-spanned="1" table:number-columns-spanned="1">
                  <text:p text:style-name="table_al"/>
                  <text:p text:style-name="table_al">Besluiten en/of handelingen inzake vergunningverlening bij of krachtens de Omgevingswet</text:p>
                </table:table-cell>
                <table:table-cell table:style-name="cell_frame_all" table:number-rows-spanned="1" table:number-columns-spanned="1">
                  <text:p text:style-name="table_al">Betreft onder meer:</text:p>
                  <text:list text:style-name="id1-3-2-4-7-1-5-3-3-2">
                    <text:list-item text:style-override="id1-3-2-4-7-1-5-3-3-2-1">
                      <text:number>•</text:number>
                      <text:p text:style-name="table_al">Participatie</text:p>
                    </text:list-item>
                    <text:list-item text:style-override="id1-3-2-4-7-1-5-3-3-2-2">
                      <text:number>•</text:number>
                      <text:p text:style-name="table_al">Vooroverleg (o.a. intaketafel en omgevingstafel)</text:p>
                    </text:list-item>
                    <text:list-item text:style-override="id1-3-2-4-7-1-5-3-3-2-3">
                      <text:number>•</text:number>
                      <text:p text:style-name="table_al">Procedurestappen</text:p>
                    </text:list-item>
                    <text:list-item text:style-override="id1-3-2-4-7-1-5-3-3-2-4">
                      <text:number>•</text:number>
                      <text:p text:style-name="table_al">Ontwerpbesluit</text:p>
                    </text:list-item>
                    <text:list-item text:style-override="id1-3-2-4-7-1-5-3-3-2-5">
                      <text:number>•</text:number>
                      <text:p text:style-name="table_al">Besluit</text:p>
                    </text:list-item>
                    <text:list-item text:style-override="id1-3-2-4-7-1-5-3-3-2-6">
                      <text:number>•</text:number>
                      <text:p text:style-name="table_al">Uitbrengen van advies</text:p>
                    </text:list-item>
                  </text:list>
                  <text:p text:style-name="table_al">Voor handelingen en/of besluiten inzake vergunningverlening die zien op weigering of intrekking van de vergunning o.g.v. artikel 3 wet Bibob geldt het mandaat niet wat betreft het nemen van het (def.) besluit</text:p>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2</text:p>
                </table:table-cell>
                <table:table-cell table:style-name="cell_frame_all" table:number-rows-spanned="1" table:number-columns-spanned="1">
                  <text:p text:style-name="table_al">Besluiten en/of handelingen op grond van de Omgevingswet tot of in verband met het verzoeken om advies (al dan niet met instemming) dan wel het afgeven of weigeren van een wettelijk advies en/of instemming op grond van afdeling 4.2 Omgevingsbesluit aan het bevoegd gezag voor een onderdeel van de omgevingsvergunning.</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T.a.v. het afgeven of weigeren betreft dit onder meer:</text:p>
                  <text:p text:style-name="table_al"/>
                  <text:list text:style-name="id1-3-2-4-7-1-5-4-3-3">
                    <text:list-item text:style-override="id1-3-2-4-7-1-5-4-3-3-1">
                      <text:number>a.</text:number>
                      <text:p text:style-name="table_al">Opstellen en afgeven van één of meer vvgb en/of wettelijk verplichte adviezen en/of instemmingen aan het bevoegd gezag voor de omgevingsvergunning, behoudens als het wettelijk verplicht advies uitsluitend betrekking heeft op een provinciale weg.</text:p>
                    </text:list-item>
                    <text:list-item text:style-override="id1-3-2-4-7-1-5-4-3-3-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p text:style-name="table_al">Daaronder vallen zowel de instemming voor één onderdeel van de omgevingsvergunning als de instemming voor het totaal van de onderdelen van de omgevingsvergu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03</text:p>
                </table:table-cell>
                <table:table-cell table:style-name="cell_frame_all" table:number-rows-spanned="1" table:number-columns-spanned="1">
                  <text:p text:style-name="table_al">Het nemen van besluiten over, op grond van vergunningvoorschriften, te overleggen meldingen, rapportages e.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4</text:p>
                </table:table-cell>
                <table:table-cell table:style-name="cell_frame_all" table:number-rows-spanned="1" table:number-columns-spanned="1">
                  <text:p text:style-name="table_al">Besluiten en/of handelinge in het kader van de Milieu-effectrapportage (bij of krachtens de Omgevingswet)</text:p>
                </table:table-cell>
                <table:table-cell table:style-name="cell_frame_all" table:number-rows-spanned="1" table:number-columns-spanned="1">
                  <text:p text:style-name="table_al">Betreft onder meer:</text:p>
                  <text:list text:style-name="id1-3-2-4-7-1-5-6-3-2">
                    <text:list-item text:style-override="id1-3-2-4-7-1-5-6-3-2-1">
                      <text:number>•</text:number>
                      <text:p text:style-name="table_al">procedurestappen</text:p>
                    </text:list-item>
                    <text:list-item text:style-override="id1-3-2-4-7-1-5-6-3-2-2">
                      <text:number>•</text:number>
                      <text:p text:style-name="table_al">advies Commissie MER </text:p>
                    </text:list-item>
                    <text:list-item text:style-override="id1-3-2-4-7-1-5-6-3-2-3">
                      <text:number>•</text:number>
                      <text:p text:style-name="table_al">advies reikwijdte en detailniveau MER</text:p>
                    </text:list-item>
                    <text:list-item text:style-override="id1-3-2-4-7-1-5-6-3-2-4">
                      <text:number>•</text:number>
                      <text:p text:style-name="table_al">ontwerpbesluit/conceptbesluit</text:p>
                    </text:list-item>
                    <text:list-item text:style-override="id1-3-2-4-7-1-5-6-3-2-5">
                      <text:number>•</text:number>
                      <text:p text:style-name="table_al">besluit</text:p>
                    </text:list-item>
                    <text:list-item text:style-override="id1-3-2-4-7-1-5-6-3-2-6">
                      <text:number>•</text:number>
                      <text:p text:style-name="table_al">aanvaardbaarheidsverklaring (op grond van overgangsregel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5</text:p>
                </table:table-cell>
                <table:table-cell table:style-name="cell_frame_all" table:number-rows-spanned="1" table:number-columns-spanned="1">
                  <text:p text:style-name="table_al">Besluiten en/of handelingen inzake maatwerkvoorschriften bij of krachtens de Omgevingswet</text:p>
                </table:table-cell>
                <table:table-cell table:style-name="cell_frame_all" table:number-rows-spanned="1" table:number-columns-spanned="1">
                  <text:p text:style-name="table_al">Betreft onder meer:</text:p>
                  <text:list text:style-name="id1-3-2-4-7-1-5-7-3-2">
                    <text:list-item text:style-override="id1-3-2-4-7-1-5-7-3-2-1">
                      <text:number>•</text:number>
                      <text:p text:style-name="table_al">Participatie</text:p>
                    </text:list-item>
                    <text:list-item text:style-override="id1-3-2-4-7-1-5-7-3-2-2">
                      <text:number>•</text:number>
                      <text:p text:style-name="table_al">Vooroverleg (o.a. intaketafel en omgevingstafel)</text:p>
                    </text:list-item>
                    <text:list-item text:style-override="id1-3-2-4-7-1-5-7-3-2-3">
                      <text:number>•</text:number>
                      <text:p text:style-name="table_al">Procedurestappen</text:p>
                    </text:list-item>
                    <text:list-item text:style-override="id1-3-2-4-7-1-5-7-3-2-4">
                      <text:number>•</text:number>
                      <text:p text:style-name="table_al">Ontwerpbesluit/concepbesluit</text:p>
                    </text:list-item>
                    <text:list-item text:style-override="id1-3-2-4-7-1-5-7-3-2-5">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6</text:p>
                </table:table-cell>
                <table:table-cell table:style-name="cell_frame_all" table:number-rows-spanned="1" table:number-columns-spanned="1">
                  <text:p text:style-name="table_al"/>
                  <text:p text:style-name="table_al">Besluiten en/of handelingen inzake het toestaan of weigeren van een gelijkwaardige maatregel bij of krachtens de Omgevingswet</text:p>
                  <text:p text:style-name="table_al"/>
                  <text:p text:style-name="table_al"/>
                  <text:p text:style-name="table_al"/>
                </table:table-cell>
                <table:table-cell table:style-name="cell_frame_all" table:number-rows-spanned="1" table:number-columns-spanned="1">
                  <text:p text:style-name="table_al">Betreft onder meer:</text:p>
                  <text:list text:style-name="id1-3-2-4-7-1-5-8-3-2">
                    <text:list-item text:style-override="id1-3-2-4-7-1-5-8-3-2-1">
                      <text:number>•</text:number>
                      <text:p text:style-name="table_al">Participatie</text:p>
                    </text:list-item>
                    <text:list-item text:style-override="id1-3-2-4-7-1-5-8-3-2-2">
                      <text:number>•</text:number>
                      <text:p text:style-name="table_al">Vooroverleg (o.a. intaketafel en omgevingstafel)</text:p>
                    </text:list-item>
                    <text:list-item text:style-override="id1-3-2-4-7-1-5-8-3-2-3">
                      <text:number>•</text:number>
                      <text:p text:style-name="table_al">Procedurestappen</text:p>
                    </text:list-item>
                    <text:list-item text:style-override="id1-3-2-4-7-1-5-8-3-2-4">
                      <text:number>•</text:number>
                      <text:p text:style-name="table_al">Ontwerpbesluit/concepbesluit</text:p>
                    </text:list-item>
                    <text:list-item text:style-override="id1-3-2-4-7-1-5-8-3-2-5">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7</text:p>
                </table:table-cell>
                <table:table-cell table:style-name="cell_frame_all" table:number-rows-spanned="1" table:number-columns-spanned="1">
                  <text:p text:style-name="table_al">Besluiten en/of handelingen inzake gedoogplichten bij of krachtens de Omgevingswet</text:p>
                </table:table-cell>
                <table:table-cell table:style-name="cell_frame_all" table:number-rows-spanned="1" table:number-columns-spanned="1">
                  <text:p text:style-name="table_al">Betreft onder meer:</text:p>
                  <text:list text:style-name="id1-3-2-4-7-1-5-9-3-2">
                    <text:list-item text:style-override="id1-3-2-4-7-1-5-9-3-2-1">
                      <text:number>•</text:number>
                      <text:p text:style-name="table_al">procedurestappen</text:p>
                    </text:list-item>
                    <text:list-item text:style-override="id1-3-2-4-7-1-5-9-3-2-2">
                      <text:number>•</text:number>
                      <text:p text:style-name="table_al">ontwerpbesluit/conceptbesluit</text:p>
                    </text:list-item>
                    <text:list-item text:style-override="id1-3-2-4-7-1-5-9-3-2-3">
                      <text:number>•</text:number>
                      <text:p text:style-name="table_al">besluit</text:p>
                    </text:list-item>
                    <text:list-item text:style-override="id1-3-2-4-7-1-5-9-3-2-4">
                      <text:number>•</text:number>
                      <text:p text:style-name="table_al">uitbrengen van advie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ext:p text:style-name="table_al">V08</text:p>
                  <text:p text:style-name="table_al"/>
                  <text:p text:style-name="table_al"/>
                  <text:p text:style-name="table_al"/>
                </table:table-cell>
                <table:table-cell table:style-name="cell_frame_all" table:number-rows-spanned="1" table:number-columns-spanned="1">
                  <text:p text:style-name="table_al">Verzenden kennisgeving aan de bevoegde gezagen op grond van artikel 4.3 eerste lid Ow en artikel 4.5, eerste lid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09</text:p>
                </table:table-cell>
                <table:table-cell table:style-name="cell_frame_all" table:number-rows-spanned="1" table:number-columns-spanned="1">
                  <text:p text:style-name="table_al">Aanwijzing dominobedrijven op grond van de artikelen 18, eerste lid, 5.26 en 5.34, tweede lid Ow en 8.13, tweede lid en 8.38 Bkl</text:p>
                </table:table-cell>
                <table:table-cell table:style-name="cell_frame_all" table:number-rows-spanned="1" table:number-columns-spanned="1">
                  <text:p text:style-name="table_al">Betreft onder meer:</text:p>
                  <text:list text:style-name="id1-3-2-4-7-1-5-11-3-2">
                    <text:list-item text:style-override="id1-3-2-4-7-1-5-11-3-2-1">
                      <text:number>•</text:number>
                      <text:p text:style-name="table_al">procedurestappen</text:p>
                    </text:list-item>
                    <text:list-item text:style-override="id1-3-2-4-7-1-5-11-3-2-2">
                      <text:number>•</text:number>
                      <text:p text:style-name="table_al">ontwerpbesluit/conceptbesluit</text:p>
                    </text:list-item>
                    <text:list-item text:style-override="id1-3-2-4-7-1-5-11-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V10</text:p>
                </table:table-cell>
                <table:table-cell table:style-name="cell_frame_all" table:number-rows-spanned="1" table:number-columns-spanned="1">
                  <text:p text:style-name="table_al">Besluiten en handelingen met betrekking tot een veiligheidsrapport zoals bedoeld in en op grond van de artikelen 4.3 Ow, 13.18 en 13.19Ob en 4.14, eerste en tweede lid, 4.19, 4.20, 4.23 en 4.27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Wet milieub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V11</text:p>
                  <text:p text:style-name="table_al"/>
                  <text:p text:style-name="table_al"/>
                </table:table-cell>
                <table:table-cell table:style-name="cell_frame_all" table:number-rows-spanned="1" table:number-columns-spanned="1">
                  <text:p text:style-name="table_al">Besluiten en/of handelingen bij of krachtens hoofdstuk 8 (uitgezonderd paragraaf 8.2) 10, 13, 17 en 19 Wet milieubeheer</text:p>
                </table:table-cell>
                <table:table-cell table:style-name="cell_frame_all" table:number-rows-spanned="1" table:number-columns-spanned="1">
                  <text:p text:style-name="table_al">Betreft onder meer:</text:p>
                  <text:list text:style-name="id1-3-2-4-7-1-5-14-3-2">
                    <text:list-item text:style-override="id1-3-2-4-7-1-5-14-3-2-1">
                      <text:number>•</text:number>
                      <text:p text:style-name="table_al">procedurestappen</text:p>
                    </text:list-item>
                    <text:list-item text:style-override="id1-3-2-4-7-1-5-14-3-2-2">
                      <text:number>•</text:number>
                      <text:p text:style-name="table_al">ontwerpbesluit/conceptbesluit</text:p>
                    </text:list-item>
                    <text:list-item text:style-override="id1-3-2-4-7-1-5-14-3-2-3">
                      <text:number>•</text:number>
                      <text:p text:style-name="table_al">besluit</text:p>
                    </text:list-item>
                    <text:list-item text:style-override="id1-3-2-4-7-1-5-14-3-2-4">
                      <text:number>•</text:number>
                      <text:p text:style-name="table_al">uitbrengen van advies</text:p>
                    </text:list-item>
                    <text:list-item text:style-override="id1-3-2-4-7-1-5-14-3-2-5">
                      <text:number>•</text:number>
                      <text:p text:style-name="table_al">verstrekken van gegevens</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mgevingsverordening Zee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2</text:p>
                </table:table-cell>
                <table:table-cell table:style-name="cell_frame_all" table:number-rows-spanned="1" table:number-columns-spanned="1">
                  <text:p text:style-name="table_al">Besluiten en/of handelingen op grond van paragraaf 2.3.1.19 en 2.5 van de Omgevingsverordening Zeeland</text:p>
                </table:table-cell>
                <table:table-cell table:style-name="cell_frame_all" table:number-rows-spanned="1" table:number-columns-spanned="1">
                  <text:p text:style-name="table_al">Betreft onder meer:</text:p>
                  <text:list text:style-name="id1-3-2-4-7-1-5-16-3-2">
                    <text:list-item text:style-override="id1-3-2-4-7-1-5-16-3-2-1">
                      <text:number>•</text:number>
                      <text:p text:style-name="table_al">procedurestappen</text:p>
                    </text:list-item>
                    <text:list-item text:style-override="id1-3-2-4-7-1-5-16-3-2-2">
                      <text:number>•</text:number>
                      <text:p text:style-name="table_al">ontwerpbesluit/conceptbesluit</text:p>
                    </text:list-item>
                    <text:list-item text:style-override="id1-3-2-4-7-1-5-16-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vergangsre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13</text:p>
                </table:table-cell>
                <table:table-cell table:style-name="cell_frame_all" table:number-rows-spanned="1" table:number-columns-spanned="1">
                  <text:p text:style-name="table_al">Besluiten en/of handelingen op grond van het overgangsrecht bij of krachtens de Invoeringswet Omgevingswet</text:p>
                </table:table-cell>
                <table:table-cell table:style-name="cell_frame_all" table:number-rows-spanned="1" table:number-columns-spanned="1">
                  <text:p text:style-name="table_al">Betreft onder meer:</text:p>
                  <text:list text:style-name="id1-3-2-4-7-1-5-18-3-2">
                    <text:list-item text:style-override="id1-3-2-4-7-1-5-18-3-2-1">
                      <text:number>•</text:number>
                      <text:p text:style-name="table_al">procedurestappen</text:p>
                    </text:list-item>
                    <text:list-item text:style-override="id1-3-2-4-7-1-5-18-3-2-2">
                      <text:number>•</text:number>
                      <text:p text:style-name="table_al">ontwerpbesluit/conceptbesluit</text:p>
                    </text:list-item>
                    <text:list-item text:style-override="id1-3-2-4-7-1-5-18-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
            <text:p text:style-name="table_bottom"/>
          </text:section>
          <text:p text:style-name="al"/>
          <text:p text:style-name="al">Handhaving</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VOEGDHEDEN/BESLUITEN</text:p>
                </table:table-cell>
                <table:table-cell table:style-name="cell_frame_all" table:number-rows-spanned="1" table:number-columns-spanned="1">
                  <text:p text:style-name="table_al">VOORWAARDEN EN REIKWIJDTE (INSTRUCTI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01</text:p>
                </table:table-cell>
                <table:table-cell table:style-name="cell_frame_all" table:number-rows-spanned="1" table:number-columns-spanned="1">
                  <text:p text:style-name="table_al">Het op grond van artikel 18.6 Ow aanwijzen van ambtenaren belast met het houden van toezicht</text:p>
                </table:table-cell>
                <table:table-cell table:style-name="cell_frame_all" table:number-rows-spanned="1" table:number-columns-spanned="1">
                  <text:p text:style-name="table_al">Betreft toezicht op naleving bij of krachtens de:</text:p>
                  <text:list text:style-name="id1-3-2-4-10-1-5-2-3-2">
                    <text:list-item text:style-override="id1-3-2-4-10-1-5-2-3-2-1">
                      <text:number>•</text:number>
                      <text:p text:style-name="table_al">Omgevingswet</text:p>
                    </text:list-item>
                    <text:list-item text:style-override="id1-3-2-4-10-1-5-2-3-2-2">
                      <text:number>•</text:number>
                      <text:p text:style-name="table_al">Omgevingsverordening Zeeland</text:p>
                    </text:list-item>
                    <text:list-item text:style-override="id1-3-2-4-10-1-5-2-3-2-3">
                      <text:number>•</text:number>
                      <text:p text:style-name="table_al">Wet milieubeheer</text:p>
                    </text:list-item>
                  </text:list>
                </table:table-cell>
                <table:table-cell table:style-name="cell_frame_all" table:number-rows-spanned="1" table:number-columns-spanned="1">
                  <text:p text:style-name="table_al">Directeur</text:p>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2</text:p>
                </table:table-cell>
                <table:table-cell table:style-name="cell_frame_all" table:number-rows-spanned="1" table:number-columns-spanned="1">
                  <text:p text:style-name="table_al">Het voeren van correspondentie in het kader van toezicht en handhaving, waaronder in ieder geval begrepen:</text:p>
                  <text:list text:style-name="id1-3-2-4-10-1-5-3-2-2">
                    <text:list-item text:style-override="id1-3-2-4-10-1-5-3-2-2-1">
                      <text:number>a.</text:number>
                      <text:p text:style-name="table_al">een bezoekbevestigingsbrief;</text:p>
                    </text:list-item>
                    <text:list-item text:style-override="id1-3-2-4-10-1-5-3-2-2-2">
                      <text:number>b.</text:number>
                      <text:p text:style-name="table_al">een voorwaarschuwingsbrief / formele waarschuwing;</text:p>
                    </text:list-item>
                    <text:list-item text:style-override="id1-3-2-4-10-1-5-3-2-2-3">
                      <text:number>c.</text:number>
                      <text:p text:style-name="table_al">een vooraankondiging last onder bestuursdwang of last onder dwangsom (hoorbrief);</text:p>
                    </text:list-item>
                    <text:list-item text:style-override="id1-3-2-4-10-1-5-3-2-2-4">
                      <text:number>d.</text:number>
                      <text:p text:style-name="table_al">vorderingen om informatie in het kader van de controle op de naleving van regelgeving, alsmede de reacties op de in dit kader toegezonden informatie (art. 5.16 Awb)</text:p>
                    </text:list-item>
                  </text:list>
                </table:table-cell>
                <table:table-cell table:style-name="cell_frame_all" table:number-rows-spanned="1" table:number-columns-spanned="1">
                  <text:p text:style-name="table_al">Betreft de onder H01 genoemde wetten en regelgeving</text:p>
                </table:table-cell>
                <table:table-cell table:style-name="cell_frame_all" table:number-rows-spanned="1" table:number-columns-spanned="1">
                  <text:p text:style-name="table_al">Toezichthouder</text:p>
                  <text:p text:style-name="table_al">b, c, d, teammanager</text:p>
                  <text:p text:style-name="table_al"/>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3</text:p>
                </table:table-cell>
                <table:table-cell table:style-name="cell_frame_all" table:number-rows-spanned="1" table:number-columns-spanned="1">
                  <text:p text:style-name="table_al">Besluiten inzake gedogen</text:p>
                </table:table-cell>
                <table:table-cell table:style-name="cell_frame_all" table:number-rows-spanned="1" table:number-columns-spanned="1">
                  <text:p text:style-name="table_al">Betreft de onder H01 genoemde wetten en regelgeving</text:p>
                </table:table-cell>
                <table:table-cell table:style-name="cell_frame_all" table:number-rows-spanned="1" table:number-columns-spanned="1">
                  <text:p text:style-name="table_al">Directeur</text:p>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4</text:p>
                </table:table-cell>
                <table:table-cell table:style-name="cell_frame_all" table:number-rows-spanned="1" table:number-columns-spanned="1">
                  <text:p text:style-name="table_al">Het naar aanleiding van de kenbaar gemaakte zienswijze afzien van bestuurlijk optreden</text:p>
                </table:table-cell>
                <table:table-cell table:style-name="cell_frame_all" table:number-rows-spanned="1" table:number-columns-spanned="1">
                  <text:p text:style-name="table_al">Betreft de onder H01 genoemde wetten en regelgeving</text:p>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5</text:p>
                </table:table-cell>
                <table:table-cell table:style-name="cell_frame_all" table:number-rows-spanned="1" table:number-columns-spanned="1">
                  <text:p text:style-name="table_al">Besluiten en/of handelingen op grond van artikel 5.20 derde lid Awb, Titel 5.3 en Titel 5.4 Awb, (herstelsancties en bestuurlijke boeten) alsmede afdeling 18.1 Ow:</text:p>
                  <text:p text:style-name="table_al"/>
                  <text:p text:style-name="table_al">Bestuursrechtelijke handhaving m.i.v. besluitvorming inzake bestuurlijke boete bij Seveso-inrichtingen, <text:span text:style-name="nadrukvet">met uitzondering van:</text:span></text:p>
                  <text:p text:style-name="table_al"/>
                  <text:p text:style-name="table_al">De financiele handelingen bij het invorderen van dwangsommen en bij het verhaal van de kosten bestuursdwang:</text:p>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Betreft de onder H01 genoemde wetten en regelgeving</text:p>
                  <text:p text:style-name="table_al"/>
                  <text:p text:style-name="table_al">Het opleggen van bestuurlijke boete gebeurt ingevolge de Beleidsregel bestuurlijke boete Seveso-inrichtingen Provincie Zeeland 2024;</text:p>
                  <text:p text:style-name="table_al"/>
                  <text:p text:style-name="table_al">Omvat tevens besluiten en (feitelijke) handelingen ter voorbereiding en uitvoering van deze besluiten, inclusief:</text:p>
                  <text:p text:style-name="table_al">Betreft de onder H01 genoemde wetten.</text:p>
                  <text:p text:style-name="table_al">Het opleggen van bestuurlijke boete gebeurt ingevolge de Beleidsregel bestuurlijke boete Seveso-inrichtingen Provincie Zeeland 2024 ;</text:p>
                  <text:p text:style-name="table_al">Omvat tevens besluiten en (feitelijke) handelingen ter voorbereiding en uitvoering van deze besluiten, inclusief:</text:p>
                  <text:list text:style-name="id1-3-2-4-10-1-5-6-3-9">
                    <text:list-item text:style-override="id1-3-2-4-10-1-5-6-3-9-1">
                      <text:number>–</text:number>
                      <text:p text:style-name="table_al">het terstond toepassen van bestuursdwang conform artikel 5:31, tweede lid Awb door de toezichthouder evenals de schriftelijke bevestiging van de mondelinge aanzegging daartoe;</text:p>
                    </text:list-item>
                    <text:list-item text:style-override="id1-3-2-4-10-1-5-6-3-9-2">
                      <text:number>–</text:number>
                      <text:p text:style-name="table_al">het nemen van besluiten op grond van art. 5:27 Awb die nodig zijn ten behoeve van toepassing bestuursdwang;</text:p>
                    </text:list-item>
                    <text:list-item text:style-override="id1-3-2-4-10-1-5-6-3-9-3">
                      <text:number>–</text:number>
                      <text:p text:style-name="table_al"> het vaststellen van de hoogte van de verschuldigde kosten in verband met het toepassen van bestuursdwang ex artikel 5:25 lid 6 Awb, alsmede het voornemen van de invorderingsbeschikking en de invorderingsbeschikking dwangsom ex 5:37 Awb;</text:p>
                    </text:list-item>
                  </text:list>
                  <text:p text:style-name="table_al">De uitzonderingsgrond (invorderen van dwangsommen en verhaal van kosten bestuursdwang) heeft enkel betrekking op de financiële handelingen bij het invorderen van dwangsommen en verhaal kosten bestuursdwang, te weten.;</text:p>
                  <text:list text:style-name="id1-3-2-4-10-1-5-6-3-11">
                    <text:list-item text:style-override="id1-3-2-4-10-1-5-6-3-11-1">
                      <text:number>a)</text:number>
                      <text:p text:style-name="table_al">starten van verhaalsprocedure voor kosten bestuursdwang (inclusief conservatoir beslag) of het afzien van kostenverhaal;</text:p>
                    </text:list-item>
                    <text:list-item text:style-override="id1-3-2-4-10-1-5-6-3-11-2">
                      <text:number>b)</text:number>
                      <text:p text:style-name="table_al">invordering dwangsom, restitutie van te veel betaalde dwangsombedragen, vermindering of het afzien van invordering van de dwangsom;</text:p>
                    </text:list-item>
                    <text:list-item text:style-override="id1-3-2-4-10-1-5-6-3-11-3">
                      <text:number>c)</text:number>
                      <text:p text:style-name="table_al">het treffen van een betalingsregeling in het kader van de onder a. genoemde verhaalsprocedure, of in het kader van de inning van verbeurde dwangsommen;</text:p>
                    </text:list-item>
                    <text:list-item text:style-override="id1-3-2-4-10-1-5-6-3-11-4">
                      <text:number>d)</text:number>
                      <text:p text:style-name="table_al">beslaglegging in het kader van executie van een dwangbevel, met betrekking tot een dwangsombesluit;</text:p>
                    </text:list-item>
                    <text:list-item text:style-override="id1-3-2-4-10-1-5-6-3-11-5">
                      <text:number>e)</text:number>
                      <text:p text:style-name="table_al">inroepen retentierecht.</text:p>
                    </text:list-item>
                  </text:list>
                  <text:p text:style-name="table_al">Het voornemen van de invorderingsbeschikking en de invorderingsbeschikking dwangsom en vaststellen hoogte kosten bestuursdwang behoren niet tot de financiële handelingen en vallen dus wel onder het mandaat;</text:p>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6</text:p>
                </table:table-cell>
                <table:table-cell table:style-name="cell_frame_all" table:number-rows-spanned="1" table:number-columns-spanned="1">
                  <text:p text:style-name="table_al"/>
                  <text:p text:style-name="table_al">Besluiten op verzoeken van derden om bestuursrechtelijk/handhavend op te treden</text:p>
                </table:table-cell>
                <table:table-cell table:style-name="cell_frame_all" table:number-rows-spanned="1" table:number-columns-spanned="1">
                  <text:p text:style-name="table_al">Betreft de onder H01 genoemde wetten</text:p>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7</text:p>
                </table:table-cell>
                <table:table-cell table:style-name="cell_frame_all" table:number-rows-spanned="1" table:number-columns-spanned="1">
                  <text:p text:style-name="table_al">het beoordelen van de kwaliteit van PRTR-verslagen overeenkomstig de bij of krachtens afdeling 20.1 en 20.2 van de Omgevingswet gestelde regels, inclusief het verklaren dat de kwaliteit niet voldoet (m.n. artikel 11.57 Besluit kwaliteit leefomge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8</text:p>
                </table:table-cell>
                <table:table-cell table:style-name="cell_frame_all" table:number-rows-spanned="1" table:number-columns-spanned="1">
                  <text:p text:style-name="table_al">Het nemen van besluiten/besluiten tot bestuursrechtelijke handhaving op grond van bij of krachtens hoofdstuk 8, 10, 13, 17 en 19 Wet milieubeheer en afdeling 19.1 van de Omgevingswet (maatregelen bij een ongewoon voorval)</text:p>
                </table:table-cell>
                <table:table-cell table:style-name="cell_frame_all" table:number-rows-spanned="1" table:number-columns-spanned="1">
                  <text:p text:style-name="table_al">Betreft onder meer:</text:p>
                  <text:list text:style-name="id1-3-2-4-10-1-5-9-3-2">
                    <text:list-item text:style-override="id1-3-2-4-10-1-5-9-3-2-1">
                      <text:number>•</text:number>
                      <text:p text:style-name="table_al">procedurestappen</text:p>
                    </text:list-item>
                    <text:list-item text:style-override="id1-3-2-4-10-1-5-9-3-2-2">
                      <text:number>•</text:number>
                      <text:p text:style-name="table_al">ontwerpbesluit/conceptbesluit</text:p>
                    </text:list-item>
                    <text:list-item text:style-override="id1-3-2-4-10-1-5-9-3-2-3">
                      <text:number>•</text:number>
                      <text:p text:style-name="table_al">besluit</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09</text:p>
                </table:table-cell>
                <table:table-cell table:style-name="cell_frame_all" table:number-rows-spanned="1" table:number-columns-spanned="1">
                  <text:p text:style-name="table_al">Het indienen van een aanvraag op grond van het Besluit</text:p>
                  <text:p text:style-name="table_al">buitengewoon opsporingsambten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Besluiten en/of handelingen op grond van het overgangsrecht bij of krachtens de Invoeringswet Omgevingswet . </text:p>
                  <text:p text:style-name="table_al"/>
                </table:table-cell>
                <table:table-cell table:style-name="cell_frame_all" table:number-rows-spanned="1" table:number-columns-spanned="1">
                  <text:p text:style-name="table_al">Betreft onder meer:</text:p>
                  <text:list text:style-name="id1-3-2-4-10-1-5-11-3-2">
                    <text:list-item text:style-override="id1-3-2-4-10-1-5-11-3-2-1">
                      <text:number>•</text:number>
                      <text:p text:style-name="table_al">procedurestappen</text:p>
                    </text:list-item>
                    <text:list-item text:style-override="id1-3-2-4-10-1-5-11-3-2-2">
                      <text:number>•</text:number>
                      <text:p text:style-name="table_al">ontwerpbesluit / conceptbesluit</text:p>
                    </text:list-item>
                    <text:list-item text:style-override="id1-3-2-4-10-1-5-11-3-2-3">
                      <text:number>•</text:number>
                      <text:p text:style-name="table_al">besluit </text:p>
                    </text:list-item>
                  </text:list>
                </table:table-cell>
                <table:table-cell table:style-name="cell_frame_all" table:number-rows-spanned="1" table:number-columns-spanned="1">
                  <text:p text:style-name="table_al">De mandaatverlening betreft de taken en bevoegdheden die binnen het doel/belang vallen van de dienstverlenings-overeenkoms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A</text:span>  Lijst van afkortingen</text:p>
          <text:p text:style-name="al"/>
          <text:list text:style-name="id1-3-2-5-3">
            <text:list-item text:style-override="id1-3-2-5-3-1">
              <text:number>•</text:number>
              <text:p text:style-name="al">Awb: Algemene wet bestuursrecht</text:p>
            </text:list-item>
            <text:list-item text:style-override="id1-3-2-5-3-2">
              <text:number>•</text:number>
              <text:p text:style-name="al">Bal: Besluit activiteiten leefomgeving</text:p>
            </text:list-item>
            <text:list-item text:style-override="id1-3-2-5-3-3">
              <text:number>•</text:number>
              <text:p text:style-name="al">Bkl: Besluit kwaliteit leefomgeving</text:p>
            </text:list-item>
            <text:list-item text:style-override="id1-3-2-5-3-4">
              <text:number>•</text:number>
              <text:p text:style-name="al">Bibob: Bevordering integriteitsbeoordelingen door het openbaar bestuur</text:p>
            </text:list-item>
            <text:list-item text:style-override="id1-3-2-5-3-5">
              <text:number>•</text:number>
              <text:p text:style-name="al">MER: Milieu Effect Rapportage</text:p>
            </text:list-item>
            <text:list-item text:style-override="id1-3-2-5-3-6">
              <text:number>•</text:number>
              <text:p text:style-name="al">Ob: Omgevingsbesluit</text:p>
            </text:list-item>
            <text:list-item text:style-override="id1-3-2-5-3-7">
              <text:number>•</text:number>
              <text:p text:style-name="al">Ow: Omgevingswet</text:p>
            </text:list-item>
            <text:list-item text:style-override="id1-3-2-5-3-8">
              <text:number>•</text:number>
              <text:p text:style-name="al">Wm: Wet milieubeheer</text:p>
            </text:list-item>
            <text:list-item text:style-override="id1-3-2-5-3-9">
              <text:number>•</text:number>
              <text:p text:style-name="al">Woo: Wet open overheid</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4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4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8/xml/MC-DRP-DmBesluit-Web-CB.xml</meta:user-defined>
    <meta:user-defined meta:name="OVERHEID.Provincie/DC.creator">Zeeland</meta:user-defined>
    <meta:user-defined meta:name="OVERHEIDop.Rubriek/DC.type">delegatie- of mandaatbesluit</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Bestuur | Organisatie en beleid</meta:user-defined>
    <meta:user-defined meta:name="DC.source">Mandaatbesluit van Gedeputeerde Staten van Zeeland aan de directeur van de DCMR Milieudienst Rijnmond]|[https://lokaleregelgeving.overheid.nl/CVDR706930</meta:user-defined>
    <meta:user-defined meta:name="DC.source">afdeling 10.1.1 van de Algemene wet bestuursrecht]|[1.0:c:BWBR0005537&amp;afdeling=10.1.1&amp;g=2024-01-01</meta:user-defined>
    <meta:user-defined meta:name="DCTERMS.alternative">Ondermandaatbesluit DCMR Milieudienst Rijnmond 2024 provincie Zeeland</meta:user-defined>
    <dc:language>nl</dc:language>
    <meta:user-defined meta:name="OVERHEIDop.locatietype/OVERHEIDop.gebiedsmarkering">Provincie</meta:user-defined>
    <meta:user-defined meta:name="DC.title">Ondermandaatbesluit van de directeur DCMR inzake uitvoering van VTH-taken voor milieubelastende activiteiten betreffende Seveso-inrichtingen en inrichtingen met betrekking tot het exploiteren van een ippc-installatie/industriële activiteiten, als bedoeld in categorie 4 van bijlage I van de richtlijn industriële emissies, aan de directeur van de DCMR Milieudienst Rijnmond 2024 (Mandaatbesluit DCMR Milieudienst Rijnmond 2024 provincie Zeeland)</meta:user-defined>
    <meta:user-defined meta:name="DCTERMS.W3CDTF/DCTERMS.available">2024-04-08</meta:user-defined>
    <meta:user-defined meta:name="DCTERMS.W3CDTF/OVERHEIDop.jaargang">2024</meta:user-defined>
    <meta:user-defined meta:name="OVERHEIDop.publicationIssue">4745</meta:user-defined>
    <meta:user-defined meta:name="OVERHEIDop.betreftRegeling">CVDR718169_1</meta:user-defined>
    <meta:user-defined meta:name="OVERHEIDop.PrbID/DC.identifier">prb-2024-4745</meta:user-defined>
    <meta:user-defined meta:name="xs:date/OVERHEIDop.startdatum">2024-04-09</meta:user-defined>
    <meta:user-defined meta:name="OVERHEIDop.versieInformatie"/>
  </office:meta>
</office:document-meta>
</file>