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natuurvergunning locatie Bijschoterweg 16 te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van een natuurorganisatie ontvangen verzoek om intrekking van de op 20 augustus 2012 verleende vergunning op grond van de Natuurbeschermingswet 1998 (kenmerk 2011-020842) voor een rundvee-, paarden- en struisvogelhouderij aan de (3781 LP) Bijschoterweg 16 te Voorthuizen, afgewez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8302.</text:p>
            <text:p text:style-name="common-al"/>
            <text:p text:style-name="common-al">
            <text:span text:style-name="nadrukvet">Beroep</text:span>
          </text:p>
            <text:p text:style-name="common-al">Belanghebbenden en diegenen die een zienswijze hebben ingediend kunnen binnen zes weken na de dag waarop het besluit ter inzage is gelegd hiertegen beroep instellen bij de rechtbank Gelderland (Postbus 9030, 6800 EM Arnhem). Vermeld hierbij het zaaknummer 2023-008302. Zij die partij zijn in de hoofdzaak kunnen bij de voorzieningenrechter van de rechtbank Gelderland (Postbus 9030, 6800 EM) een verzoek indienen om een voorlopige voorziening te treffen. </text:p>
            <text:p text:style-name="common-al"/>
            <text:p text:style-name="common-al">Voor het behandelen van een beroep en een verzoek om een voorlopige voorziening wordt griffierecht geheven. Over de hoogte en de wijze van betaling van het griffierecht kunt u informatie verkrijgen bij de rechtbank Gelderland, telefoonnummer 026 359 20 00 of op www.rechtspraak.nl</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3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3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3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natuurvergunning locatie Bijschoterweg 16 te Voorthuizen</meta:user-defined>
    <meta:user-defined meta:name="OVERHEIDop.datumEindeReactietermijn">2024-05-23</meta:user-defined>
    <meta:user-defined meta:name="OVERHEIDop.TilID/OVERHEIDop.terinzageleggingOP">til-2024-9967</meta:user-defined>
    <meta:user-defined meta:name="DCTERMS.W3CDTF/DCTERMS.available">2024-04-11</meta:user-defined>
    <meta:user-defined meta:name="DCTERMS.W3CDTF/OVERHEIDop.jaargang">2024</meta:user-defined>
    <meta:user-defined meta:name="OVERHEIDop.publicationIssue">4739</meta:user-defined>
    <meta:user-defined meta:name="OVERHEIDop.PrbID/DC.identifier">prb-2024-4739</meta:user-defined>
    <meta:user-defined meta:name="OVERHEIDop.versieInformatie"/>
  </office:meta>
</office:document-meta>
</file>