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De Beek 77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an een natuurorganisatie ontvangen verzoek om intrekking van de op 4 februari 2015 verleende vergunning op grond van de Natuurbeschermingswet 1998 (kenmerk 2014-009776) voor het wijziging van een rundveehouderij aan de (3852PL) De Beek 77 te Ermelo, afgewez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710.</text:p>
            <text:p text:style-name="common-al"/>
            <text:p text:style-name="common-al">
            <text:span text:style-name="nadrukvet">Beroep</text:span>
          </text:p>
            <text:p text:style-name="common-al">Belanghebbenden en diegenen die een zienswijze hebben ingediend kunnen binnen zes weken na de dag waarop het besluit ter inzage is gelegd hiertegen beroep instellen bij de rechtbank Gelderland (Postbus 9030, 6800 EM Arnhem). Vermeld hierbij het zaaknummer 2023-001710. Zij die partij zijn in de hoofdzaak kunnen bij de voorzieningenrechter van de rechtbank Gelderland (Postbus 9030, 6800 EM) een verzoek indienen om een voorlopige voorziening te treffen. </text:p>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De Beek 77 te Ermelo</meta:user-defined>
    <meta:user-defined meta:name="OVERHEIDop.datumEindeReactietermijn">2024-05-23</meta:user-defined>
    <meta:user-defined meta:name="OVERHEIDop.TilID/OVERHEIDop.terinzageleggingOP">til-2024-9962</meta:user-defined>
    <meta:user-defined meta:name="DCTERMS.W3CDTF/DCTERMS.available">2024-04-11</meta:user-defined>
    <meta:user-defined meta:name="DCTERMS.W3CDTF/OVERHEIDop.jaargang">2024</meta:user-defined>
    <meta:user-defined meta:name="OVERHEIDop.publicationIssue">4738</meta:user-defined>
    <meta:user-defined meta:name="OVERHEIDop.PrbID/DC.identifier">prb-2024-4738</meta:user-defined>
    <meta:user-defined meta:name="OVERHEIDop.versieInformatie"/>
  </office:meta>
</office:document-meta>
</file>