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 binnentalud IJsselmeerdijk, t.h.v dijkpaal 13, Edam - Markermeerdijken - het constructief versterken van de dijk door stalen damwandplanken, bij module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bo, uitgebreide procedure, ontwerpbeschikking</text:span>
          </text:p>
            <text:p text:style-name="common-al">De Omgevingsdienst Noordzeekanaalgebied maakt namens Gedeputeerde Staten van Noord-Holland bekend dat zij een ontwerpbeschikking ingevolge de Wet algemene bepalingen omgevingsrecht (Wabo) ter inzage heeft gelegd. </text:p>
            <text:p text:style-name="common-al">Het ontwerpbesluit betreft het voornemen tot het constructief versterken van de dijk door stalen damwandplanken, bij module 9, gelegen in het binnentalud van de IJsselmeerdijk, ter hoogte van dijkpaal 13, ten noorden van gemaal Volendam, kadastraal bekend onder perceelnummer 6931, sectie C, Gemeente Edam-Volendam. De constructieve dijkversterking is onderdeel van het project van provinciaal belang ‘Versterking Markermeerdijken’. </text:p>
            <text:p text:style-name="common-al">Aanvrager: Hoogheemraadschap Hollands Noorderkwartier </text:p>
            <text:p text:style-name="common-al">Zaaknummer: 12498743 </text:p>
            <text:p text:style-name="common-al">
            <text:span text:style-name="nadrukvet">Gecoördineerde procedure / uniforme openbare voorbereidingsprocedure</text:span>
          </text:p>
            <text:p text:style-name="common-al">Op grond van artikel 5.8 Waterwet worden de uitvoeringsbesluiten die nodig zijn ter verwezenlijking van het projectplan versterking Markermeerdijken gecoördineerd door de provincie Noord-Holland. Deze coördinatie vindt plaats op grond van het coördinatiebesluit van Gedeputeerde Staten van 5 september 2017 en het (aanvullende) coördinatiebesluit van 26 maart 2019. De coördinatie heeft tot gevolg dat op dit besluit de uniforme openbare voorbereidingsprocedure als bedoeld in art. 5.9 van de Waterwet in samenhang gelezen met afdeling 3.4 van de Algemene wet bestuursrecht van toepassing is. </text:p>
            <text:p text:style-name="common-al">
            <text:span text:style-name="nadrukvet">Inzage</text:span>
          </text:p>
            <text:p text:style-name="common-al">De ontwerpbeschikking en de bijbehorende stukken liggen met ingang van de dag na publicatie gedurende zes weken ter inzage op <text:a xlink:href="https://odnzkg.nl/bekendmakingen/" xlink:type="simple">loket.odnzkg.nl</text:a> onder Bekendmakingen en (digitaal) bij: </text:p>
            <text:p text:style-name="common-al">- provincie Noord-Holland, Houtplein 33 te Haarlem (op afspraak, via info.div@noord-holland.nl of telefonisch, 023-514 4440); </text:p>
            <text:p text:style-name="common-al">- gemeente Edam-Volendam, Burgemeester van der Knoopdreef 1 te Volendam. </text:p>
            <text:p text:style-name="common-al">
            <text:span text:style-name="nadrukvet">Zienswijzen</text:span>
          </text:p>
            <text:p text:style-name="common-al">Binnen de inzagetermijn kan eenieder zienswijzen over de ontwerpbeschikking naar voren brengen via <text:a xlink:href="https://loket.odnzkg.nl/formulier/zienswijze-indienen/" xlink:type="simple">dit webformulier</text:a>. Uw persoonsgegevens zullen niet openbaar worden gemaakt. Een schriftelijke zienswijze stuurt u aan de Omgevingsdienst Noordzeekanaalgebied, t.a.v. De coördinator van het project Markermeerdijken, Ebbehout 31, 1507 EA Zaandam. Heeft u vragen over deze procedure of wilt u mondelinge zienswijzen naar voren brengen, dan kunt u gebruik maken van <text:a xlink:href="https://loket.odnzkg.nl/formulier/contactformulier/" xlink:type="simple">dit webformulier</text:a>. Er wordt dan contact met u opgenomen. </text:p>
            <text:p text:style-name="common-al">
            <text:span text:style-name="nadrukvet">Wat gebeurt er met uw zienswijze?</text:span>
          </text:p>
            <text:p text:style-name="common-al">Na behandeling van de zienswijzen wordt het definitieve besluit genomen en door Gedeputeerde Staten, op een nader te bepalen tijdstip voor zes weken ter inzage gelegd. Tegen dit definitieve besluit staat beroep open bij de Afdeling bestuursrechtspraak van de Raad van State, voor een ieder die een zienswijze heeft ingediend, en voor belanghebbenden (ongeacht of zij een zienswijze indienden). Op de definitieve beschikking is hoofdstuk 1, afdeling 2, van de Crisis- en Herstelwet van toepassing.</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91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3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3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3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38/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eferentienummer">1369189</meta:user-defined>
    <meta:user-defined meta:name="DCTERMS.abstract">Bekendmaking van Provincie Noord-Holland</meta:user-defined>
    <dc:language>nl</dc:language>
    <meta:user-defined meta:name="OVERHEIDop.locatietype/OVERHEIDop.gebiedsmarkering">Punt</meta:user-defined>
    <meta:user-defined meta:name="DC.title">Ontwerpbeschikking - binnentalud IJsselmeerdijk, t.h.v dijkpaal 13, Edam - Markermeerdijken - het constructief versterken van de dijk door stalen damwandplanken, bij module 9</meta:user-defined>
    <meta:user-defined meta:name="DCTERMS.W3CDTF/DCTERMS.available">2024-04-05</meta:user-defined>
    <meta:user-defined meta:name="DCTERMS.W3CDTF/OVERHEIDop.jaargang">2024</meta:user-defined>
    <meta:user-defined meta:name="OVERHEIDop.publicationIssue">4735</meta:user-defined>
    <meta:user-defined meta:name="OVERHEIDop.PrbID/DC.identifier">prb-2024-4735</meta:user-defined>
    <meta:user-defined meta:name="OVERHEIDop.versieInformatie"/>
  </office:meta>
</office:document-meta>
</file>