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 aanvraag voor een beschikking Maatwerkvoorschriften houtopstanden velling op locatie DDN01 F 1908, 2023 Haarweg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4 ontvingen wij een aanvraag voor een beschikking voor de locatie DDN01 F 1908, 2023 Haarweg Ambt Delden. Gedeputeerde Staten hebben besloten dat de Maatwerkvoorschriften houtopstanden velling regulier Omgevingswet wordt toegekend. Het besluit en de bijbehorende stukken zijn in te zien op <text:a xlink:href="https://jeleefomgeving.nl/inzien/001900328/67254227-f1c0-11ee-a337-00505601200c" xlink:type="simple">jeleefomgeving.nl/inzien/001900328/67254227-f1c0-11ee-a337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5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656</meta:user-defined>
    <meta:user-defined meta:name="DCTERMS.abstract">Betreft: Besluit op aanvraag op locatie DDN01 F 1908, 2023 Haarweg Ambt Deld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 aanvraag voor een beschikking Maatwerkvoorschriften houtopstanden velling op locatie DDN01 F 1908, 2023 Haarweg Ambt Delden</meta:user-defined>
    <meta:user-defined meta:name="OVERHEIDop.datumEindeReactietermijn">2024-05-15</meta:user-defined>
    <meta:user-defined meta:name="OVERHEIDop.terinzageleggingBG">https://jeleefomgeving.nl/inzien/001900328/67254227-f1c0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4727</meta:user-defined>
    <meta:user-defined meta:name="OVERHEIDop.PrbID/DC.identifier">prb-2024-4727</meta:user-defined>
    <meta:user-defined meta:name="OVERHEIDop.versieInformatie"/>
  </office:meta>
</office:document-meta>
</file>