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  Bekendmaking maatwerkvoorschrift uitstel herplanttermijn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 </text:p>
            <text:p text:style-name="common-al">Betreft: bekendmaking maatwerkvoorschrift uitstel herplantplicht op perceel Mildam K 1945.</text:p>
            <text:p text:style-name="common-al">Locatie herplantplicht: Perceel Mildam K 1945 (adres: Schoterlandseweg 97 in Hoornsterzwaag).</text:p>
            <text:p text:style-name="common-al">Gedeputeerde Staten hebben een maatwerkvoorschrift verleend onder zaaknummer 266685. Het maatwerkvoorschrift is geldig vanaf 5 april tot en met 31 december 2024. </text:p>
            <text:p text:style-name="common-al">Tegen dit maatwerkvoorschrift kan een belanghebbende tot en met 6 weken na publicatie bezwaar indienen bij Gedeputeerde Staten. </text:p>
            <text:p text:style-name="common-al">Het maatwerkvoorschrift ligt ter inzage t/m 6 weken na publicatie in het: </text:p>
            <text:p text:style-name="common-al">- Provinsjehûs Fryslân in Leeuwarden, elke werkdag van 9.00 tot 16.00 uur (graag vooraf contact opnemen); </text:p>
            <text:p text:style-name="common-al">Indien u het maatwerkvoorschrift wilt inzien, kunt u contact opnemen met de Frontoffice van het Team Groene Regelgeving, wnb@fryslan.frl of 058 – 292 8995 (graag het zaaknummer vermelden in uw correspondentie). </text:p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>Bezwaarschriften moeten gestuurd worden aan: </text:p>
            <text:p text:style-name="common-al">Gedeputeerde Staten, Postbus 20120, 8900 HM in Leeuward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2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2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2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   Bekendmaking maatwerkvoorschrift uitstel herplanttermijn Besluit activiteiten leefomgev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4726</meta:user-defined>
    <meta:user-defined meta:name="OVERHEIDop.PrbID/DC.identifier">prb-2024-4726</meta:user-defined>
    <meta:user-defined meta:name="OVERHEIDop.versieInformatie"/>
  </office:meta>
</office:document-meta>
</file>