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trekken omgevingsvergunning milieu Panovenweg 21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op verzoek van vergunninghouder de geldende omgevingsvergunningen milieu voor dit voormalige bedrijventerrein aan Panovenweg 21 te Tiel in te trekken. De aanvraag is bekend onder zaaknummer W.Z23.108907.01.</text:p>
            <text:p text:style-name="common-al">Recycling Tiel heeft per 1 januari 2024 haar bedrijfsactiviteiten op dit bedrijfsterrein beëindigd. </text:p>
            <text:p text:style-name="common-al">Gedeputeerde Staten van Gelderland hebben in een afzonderlijk besluit een omgevingsvergunning verleend voor het bouwen van een logistiek gebouw met kantoor op dit voormalige bedrijfsterrein gelegen op kadastraal perceel TIE00-L-3166, nabij Panovenweg 15 Tiel. Dit besluit is op 26 maart 2024 gepubliceerd onder zaaknummer: W.Z23.109154.01.</text:p>
            <text:p text:style-name="common-al">Tevens is een omgevingsvergunning verleend voor de aanleg van infrastructuur op dit voormalige bedrijfsterrein (wegen, riolering en nutsleidingen). Dit besluit is op 26 maart 2024 gepubliceerd onder zaaknummer: W.Z23.109286.01.</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span text:style-name="nadrukvet">Wilt u de documenten over het ontwerpbesluit bekijken?</text:span>
          </text:p>
            <text:p text:style-name="common-al">Het ontwerpbesluit en de bijbehorende stukken liggen vanaf 8 april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3.108907.01.</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8 april 2024.</text:p>
            <text:p text:style-name="common-al">Schriftelijke zienswijzen kunt u sturen naar de Omgevingsdienst Regio Nijmegen, Postbus 1603, 6501 BP Nijmegen, of naar omgevingsloket@odrn.nl. Noem altijd het zaaknummer W.Z23.108907.01 U kunt ook een mondelinge zienswijze geven. Maak hiervoor een afspraak via 024 - 751 77 00. </text:p>
            <text:p text:style-name="common-al">Alle op tijd ingediende zienswijzen worden betrokken bij het nemen van een definitief besluit.</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Vermeld hierbij het zaaknummer W.Z23.10890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intrekken omgevingsvergunning milieu Panovenweg 21 te Tiel</meta:user-defined>
    <meta:user-defined meta:name="OVERHEIDop.datumEindeReactietermijn">2024-05-20</meta:user-defined>
    <meta:user-defined meta:name="OVERHEIDop.terinzageleggingBG">https://www.odregionijmegen.nl/vergunningenpagina/W.Z23.108907.01</meta:user-defined>
    <meta:user-defined meta:name="DCTERMS.W3CDTF/DCTERMS.available">2024-04-05</meta:user-defined>
    <meta:user-defined meta:name="DCTERMS.W3CDTF/OVERHEIDop.jaargang">2024</meta:user-defined>
    <meta:user-defined meta:name="OVERHEIDop.publicationIssue">4725</meta:user-defined>
    <meta:user-defined meta:name="OVERHEIDop.PrbID/DC.identifier">prb-2024-4725</meta:user-defined>
    <meta:user-defined meta:name="OVERHEIDop.versieInformatie"/>
  </office:meta>
</office:document-meta>
</file>