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Schrijversdijk/N218 ter hoogte van hmp 16.5 te Brielle (140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elektriciteitskabel in de Schrijversdijk/N218 ter hoogte van hmp 16.5 te Briell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2-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Schrijversdijk/N218 ter hoogte van hmp 16.5 te Brielle (14059)</meta:user-defined>
    <meta:user-defined meta:name="DCTERMS.W3CDTF/DCTERMS.available">2024-04-10</meta:user-defined>
    <meta:user-defined meta:name="DCTERMS.W3CDTF/OVERHEIDop.jaargang">2024</meta:user-defined>
    <meta:user-defined meta:name="OVERHEIDop.publicationIssue">4724</meta:user-defined>
    <meta:user-defined meta:name="OVERHEIDop.PrbID/DC.identifier">prb-2024-4724</meta:user-defined>
    <meta:user-defined meta:name="OVERHEIDop.versieInformatie"/>
  </office:meta>
</office:document-meta>
</file>