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bekendmaking maatwerkvoorschrift herplant op andere grond van perceel Tjalleberd F 2003 naar de percelen Bolsward C 429, 430, 431, 432, 433 en 434.</text:p>
            <text:p text:style-name="common-al">Oorspronkelijke locatie herplantplicht: Perceel Tjalleberd F 2003 (hoogspanningsstation Oudehaske). </text:p>
            <text:p text:style-name="common-al">Nieuwe locatie herplantplicht: Percelen Bolsward C 429, 430, 431, 432, 433 en 434 (hoogspanningsstation Bolsward).</text:p>
            <text:p text:style-name="common-al">Gedeputeerde Staten hebben een maatwerkvoorschrift verleend onder zaaknummer 184627. Het maatwerkvoorschrift is geldig vanaf 5 april tot en met 1 december 2024. 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2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2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2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Súdwest-Fryslân   Bekendmaking maatwerkvoorschrift herplant op andere grond Besluit activiteiten leefomgev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4723</meta:user-defined>
    <meta:user-defined meta:name="OVERHEIDop.PrbID/DC.identifier">prb-2024-4723</meta:user-defined>
    <meta:user-defined meta:name="OVERHEIDop.versieInformatie"/>
  </office:meta>
</office:document-meta>
</file>