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 (2023).</text:p>
            <text:p text:style-name="common-al">Betreft: bekendmaking ontheffing Wet natuurbescherming ten behoeve van sloop bestaande bebouwing en bouw appartementencomplex Aldlânsdyk 2 t/m 12 te Leeuwarden (ruige dwergvleermuis). </text:p>
            <text:p text:style-name="common-al">Locatie: 8935 BB te Leeuwarden. </text:p>
            <text:p text:style-name="common-al">Gedeputeerde Staten hebben een ontheffing verleend onder zaaknummer 272367. De ontheffing is geldig tot en met 1 januari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2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eeuwarden Bekendmaking ontheffing soorten Wet natuurbescherm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22</meta:user-defined>
    <meta:user-defined meta:name="OVERHEIDop.PrbID/DC.identifier">prb-2024-4722</meta:user-defined>
    <meta:user-defined meta:name="OVERHEIDop.versieInformatie"/>
  </office:meta>
</office:document-meta>
</file>