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beschermingsgebied, Meester Beukenweg, Gronthofweg, Burgemeester Pappersweg en Hoofdstraat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eester Beukenweg, Gronthofweg, Burgemeester Pappersweg en Hoofdstraat, Mechelen</text:p>
            <text:p text:style-name="common-al">Aangevraagde activiteit(en): grond- en ontwateringswerkzaamheden in het beschermingsgebied Nationaal Landschap Zuid-Limburg</text:p>
            <text:p text:style-name="common-al">Betreft: uitvoeren van werkzaamheden in een beschermingsgebied</text:p>
            <text:p text:style-name="common-al">Aanvraagdatum: 3 april 2024</text:p>
            <text:p text:style-name="common-al">Zaaknummer: Z2024-000005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68</meta:user-defined>
    <dc:language>nl</dc:language>
    <meta:user-defined meta:name="OVERHEIDop.locatietype/OVERHEIDop.gebiedsmarkering">Vlak</meta:user-defined>
    <meta:user-defined meta:name="DC.title">Aanvraag Omgevingsvergunning uitvoeren van werkzaamheden in een beschermingsgebied, Meester Beukenweg, Gronthofweg, Burgemeester Pappersweg en Hoofdstraat, Mechel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18</meta:user-defined>
    <meta:user-defined meta:name="OVERHEIDop.PrbID/DC.identifier">prb-2024-4718</meta:user-defined>
    <meta:user-defined meta:name="OVERHEIDop.versieInformatie"/>
  </office:meta>
</office:document-meta>
</file>