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 (2023). </text:p>
            <text:p text:style-name="common-al">Betreft: ontheffing Wet natuurbescherming bestrijden ratten met luchtdrukwapen met nachtzichtcamera in Fryslân. </text:p>
            <text:p text:style-name="common-al">Locatie: diverse in Fryslân</text:p>
            <text:p text:style-name="common-al">Gedeputeerde Staten hebben een ontheffing verleend onder zaaknummer 271497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1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15</meta:user-defined>
    <meta:user-defined meta:name="OVERHEIDop.PrbID/DC.identifier">prb-2024-4715</meta:user-defined>
    <meta:user-defined meta:name="OVERHEIDop.versieInformatie"/>
  </office:meta>
</office:document-meta>
</file>