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Ontgrondingenwet, Geul Rijkelse Bemden KRW dossier 2478, Z2023-000008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ontgronden van de bodem.</text:p>
            <text:p text:style-name="common-al">Locatie: Geul Rijkelse Bemden</text:p>
            <text:p text:style-name="common-al">Zaaknummer: Z2023-00000808</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 en het gemeentehuis van Beesel, op de gebruikelijke plaats en tijden.</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aad van State.</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 </text:a>. Klik op ‘ONZE WERKWIJZE’. Klik op ‘Bestuursrechtspraak’.</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1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1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1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808</meta:user-defined>
    <dc:language>nl</dc:language>
    <meta:user-defined meta:name="OVERHEIDop.locatietype/OVERHEIDop.gebiedsmarkering">Vlak</meta:user-defined>
    <meta:user-defined meta:name="DC.title">Kennisgeving vergunning Ontgrondingenwet, Geul Rijkelse Bemden KRW dossier 2478, Z2023-00000808</meta:user-defined>
    <meta:user-defined meta:name="OVERHEIDop.datumEindeReactietermijn">2024-05-16</meta:user-defined>
    <meta:user-defined meta:name="OVERHEIDop.terinzageleggingBG">https://jeleefomgeving.nl/inzien/001737430/13562368-f190-11ee-a332-0050560122a3</meta:user-defined>
    <meta:user-defined meta:name="DCTERMS.W3CDTF/DCTERMS.available">2024-04-05</meta:user-defined>
    <meta:user-defined meta:name="DCTERMS.W3CDTF/OVERHEIDop.jaargang">2024</meta:user-defined>
    <meta:user-defined meta:name="OVERHEIDop.publicationIssue">4710</meta:user-defined>
    <meta:user-defined meta:name="OVERHEIDop.PrbID/DC.identifier">prb-2024-4710</meta:user-defined>
    <meta:user-defined meta:name="OVERHEIDop.versieInformatie"/>
  </office:meta>
</office:document-meta>
</file>