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2320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te Rotterdam-Vondelingenplaat</text:p>
            <text:p text:style-name="common-al">Activiteit : Milieuneutraal wijzigen</text:p>
            <text:p text:style-name="common-al">Voor : Het voornemen om bij uitbedrijf name van de Cat Cracker installatie (CC2) te decontamineren   met chemicaliën. Dit betreft de volgende stoffen: Quikturn en Quench</text:p>
            <text:p text:style-name="common-al">Aanvraagdatum : 24 oktober 2023</text:p>
            <text:p text:style-name="common-al">Besluitdatum : 8 januari 2024</text:p>
            <text:p text:style-name="common-al">Bekendmaking : 8 januari 2024</text:p>
            <text:p text:style-name="common-al">Olo nummer : 8147997</text:p>
            <text:p text:style-name="common-al">Zaaknummer : 232062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20627 en het Olo nummer: 8147997.</text:p>
            <text:p text:style-name="common-al">Voor de betreffende stukken met betrekking tot deze procedure kunt u op bijgaande link klikken:</text:p>
            <text:p text:style-name="last-al">
            <text:a xlink:href="https://loket.dcmr.nl/mozard/!suite92.scherm1007?mObj=8857418" xlink:type="simple">https://loket.dcmr.nl/mozard/!suite92.scherm1007?mObj=88574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20627</meta:user-defined>
    <meta:user-defined meta:name="DCTERMS.abstract">GS hebben omgevingsvergunning verleend inzake voornemen uitbedrijf name CC2 te decontamineren met chemicaliën Quikturn en Quench. </meta:user-defined>
    <dc:language>nl</dc:language>
    <meta:user-defined meta:name="OVERHEIDop.locatietype/OVERHEIDop.gebiedsmarkering">Adres</meta:user-defined>
    <meta:user-defined meta:name="DC.title">Kennisgeving beschikking Shell Nederland Raffinaderij (SNR) B.V. (2320627)</meta:user-defined>
    <meta:user-defined meta:name="DCTERMS.W3CDTF/DCTERMS.available">2024-01-11</meta:user-defined>
    <meta:user-defined meta:name="DCTERMS.W3CDTF/OVERHEIDop.jaargang">2024</meta:user-defined>
    <meta:user-defined meta:name="OVERHEIDop.publicationIssue">471</meta:user-defined>
    <meta:user-defined meta:name="OVERHEIDop.PrbID/DC.identifier">prb-2024-471</meta:user-defined>
    <meta:user-defined meta:name="OVERHEIDop.versieInformatie"/>
  </office:meta>
</office:document-meta>
</file>