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 Wijziging deelsaneringsplan bodemsan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melding, om de bodem gedeeltelijk te saneren op: </text:p>
            <text:p text:style-name="common-al">- Locatie: Oppenhuizerweg 62, 8606 AS, Sneek, gemeente Sneek. </text:p>
            <text:p text:style-name="common-al">- Kenmerk: 2024-FUMO-0087795</text:p>
            <text:p text:style-name="common-al">Naar aanleiding van deze melding gaan Gedeputeerde Staten een besluit nemen over het deelsaneringsplan. </text:p>
            <text:p text:style-name="last-al">Wilt u informatie inwinnen of reageren? Neemt u dan contact op met de FUMO, e-mail bodem@fumo.nl  of tel. 0566-75 03 00. Bezoekadres: J.W. de Visserwei 10, 9001 ZE Grou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0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0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0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 Wijziging deelsaneringsplan bodemsaner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4709</meta:user-defined>
    <meta:user-defined meta:name="OVERHEIDop.PrbID/DC.identifier">prb-2024-4709</meta:user-defined>
    <meta:user-defined meta:name="OVERHEIDop.versieInformatie"/>
  </office:meta>
</office:document-meta>
</file>