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08 Heereweg Lisse, vervangen gasleiding (13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gasleiding langs de N208 Heereweg te Lisse, tussen km 9.900 en 10.14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2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08 Heereweg Lisse, vervangen gasleiding (1389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4707</meta:user-defined>
    <meta:user-defined meta:name="OVERHEIDop.PrbID/DC.identifier">prb-2024-4707</meta:user-defined>
    <meta:user-defined meta:name="OVERHEIDop.versieInformatie"/>
  </office:meta>
</office:document-meta>
</file>