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cab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betreft het plaatsen van een dames badlokaal en een kleedruimte voor dames/heren nabij fabriekshal opslag en verzending - warmband wals.</text:p>
            <text:p text:style-name="common-al">Aanvrager: Tata Steel IJmuiden B.V.</text:p>
            <text:p text:style-name="common-al">Zaaknummer: 12708394</text:p>
            <text:p text:style-name="common-al">DSO nummer: 2024032900447</text:p>
            <text:p text:style-name="common-al">Ontvangstdatum aanvraag: 29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0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0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Wenckebachstraat 1, Velsen-Noord – het plaatsen van cabs – Tata Steel IJmuiden B.V.</meta:user-defined>
    <meta:user-defined meta:name="DCTERMS.W3CDTF/DCTERMS.available">2024-04-05</meta:user-defined>
    <meta:user-defined meta:name="DCTERMS.W3CDTF/OVERHEIDop.jaargang">2024</meta:user-defined>
    <meta:user-defined meta:name="OVERHEIDop.publicationIssue">4706</meta:user-defined>
    <meta:user-defined meta:name="OVERHEIDop.PrbID/DC.identifier">prb-2024-4706</meta:user-defined>
    <meta:user-defined meta:name="OVERHEIDop.versieInformatie"/>
  </office:meta>
</office:document-meta>
</file>