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MR Moerdijk BV - Appelweg 4, 6 en 8 te Moerdijk – 6362729 - 2022-0442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span text:style-name="nadrukcur">ontwerp</text:span>beschikking uitgebreide procedure Wabo voor het veranderen (realiseren biogasopwerkinstallatie en opslagtank voor CO2 voor productie en levering van groen gas aan het gasnet) en het in werking hebben van de gehele inrichting na die verandering (revisie), voor de inrichting gelegen aan de Appelweg 4, 6 en 8 te Moerdijk.</text:p>
            <text:p text:style-name="common-al">Gedeputeerde Staten van Noord-Brabant hebben een aanvraag voor een vergunning ingevolge de Wet algemene bepalingen omgevingsrecht ontvangen van OMR Moerdijk BV. De aanvraag betreft het veranderen (realiseren biogasopwerkinstallatie en opslagtank voor CO2 voor productie en levering van groen gas aan het gasnet) en het in werking hebben van de gehele inrichting na die verandering (revisie), voor de inrichting gelegen aan de Appelweg 4, 6 en 8 te Moerdijk.</text:p>
            <text:p text:style-name="common-al">Gedeputeerde Staten van Noord-Brabant maakt bekend dat zij voornemens is in het kader van de Wet algemene bepalingen omgevingsrecht de vergunning op de <text:span text:style-name="nadrukcur">aanvraag</text:span><text:span text:style-name="nadrukcur">te verlenen</text:span><text:span text:style-name="nadrukcur">.</text:span></text:p>
            <text:p text:style-name="common-al">De aanvraag, de ontwerpbeschikking en de bijbehorende stukken liggen vanaf 9 april 2024 tot en met 21 mei 2024 <text:span text:style-name="nadrukvet"> </text:span>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21 me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4424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6362729 - 2022-044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chikking uitgebreid Wabo - OMR Moerdijk BV - Appelweg 4, 6 en 8 te Moerdijk – 6362729 - 2022-044241</meta:user-defined>
    <meta:user-defined meta:name="OVERHEIDop.datumEindeReactietermijn">2024-05-21</meta:user-defined>
    <meta:user-defined meta:name="OVERHEIDop.TilID/OVERHEIDop.terinzageleggingOP">til-2024-9891</meta:user-defined>
    <meta:user-defined meta:name="DCTERMS.W3CDTF/DCTERMS.available">2024-04-05</meta:user-defined>
    <meta:user-defined meta:name="DCTERMS.W3CDTF/OVERHEIDop.jaargang">2024</meta:user-defined>
    <meta:user-defined meta:name="OVERHEIDop.publicationIssue">4705</meta:user-defined>
    <meta:user-defined meta:name="OVERHEIDop.PrbID/DC.identifier">prb-2024-4705</meta:user-defined>
    <meta:user-defined meta:name="OVERHEIDop.versieInformatie"/>
  </office:meta>
</office:document-meta>
</file>