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89 Reedijk Heijnenoord, vervangen elektriciteitskabels (64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laagspanningskabels en leggen van mantelbuizen langs de provinciale weg N489, plaatselijk bekend als Reedijk, tussen km 5.600 en 5.660, zuidoostzijde, te Heijnenoord in de gemeente Hoeksch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89 Reedijk Heijnenoord, vervangen elektriciteitskabels (6403)</meta:user-defined>
    <meta:user-defined meta:name="DCTERMS.W3CDTF/DCTERMS.available">2024-04-10</meta:user-defined>
    <meta:user-defined meta:name="DCTERMS.W3CDTF/OVERHEIDop.jaargang">2024</meta:user-defined>
    <meta:user-defined meta:name="OVERHEIDop.publicationIssue">4702</meta:user-defined>
    <meta:user-defined meta:name="OVERHEIDop.PrbID/DC.identifier">prb-2024-4702</meta:user-defined>
    <meta:user-defined meta:name="OVERHEIDop.versieInformatie"/>
  </office:meta>
</office:document-meta>
</file>