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Toestemming tijdelijke verkeersmaatregelen op locatie op de N348, provinciale weg Deventer - Ommen, tussen hectometerpunten 54.000 en 54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ontvingen wij een aanvraag voor een machtiging. Het gaat om tijdelijke verkeersmaatregelen vanwege werkzaamheden aan de Vulikerweg op de N348, provinciale weg Deventer - Ommen, tussen hectometerpunten 54.000 en 54.830 Gedeputeerde Staten hebben besloten dat de Toestemm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me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27</meta:user-defined>
    <meta:user-defined meta:name="DCTERMS.abstract">Betreft: Besluit op aanvraag op locatie op de N348, provinciale weg Deventer - Ommen, tussen hectometerpunten 54.000 en 54.83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Toestemming tijdelijke verkeersmaatregelen op locatie op de N348, provinciale weg Deventer - Ommen, tussen hectometerpunten 54.000 en 54.830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00</meta:user-defined>
    <meta:user-defined meta:name="OVERHEIDop.PrbID/DC.identifier">prb-2024-4700</meta:user-defined>
    <meta:user-defined meta:name="OVERHEIDop.versieInformatie"/>
  </office:meta>
</office:document-meta>
</file>