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renoveren van een deel van de transportband A459 welke onlangs is gesloo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noveren van een deel van de transportband A459 welke onlangs is gesloopt. Aanvrager: Tata Steel IJmuiden B.V. Zaaknummer: 1238269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481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481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renoveren van een deel van de transportband A459 welke onlangs is gesloopt</meta:user-defined>
    <meta:user-defined meta:name="DCTERMS.W3CDTF/DCTERMS.available">2024-01-11</meta:user-defined>
    <meta:user-defined meta:name="DCTERMS.W3CDTF/OVERHEIDop.jaargang">2024</meta:user-defined>
    <meta:user-defined meta:name="OVERHEIDop.publicationIssue">470</meta:user-defined>
    <meta:user-defined meta:name="OVERHEIDop.PrbID/DC.identifier">prb-2024-470</meta:user-defined>
    <meta:user-defined meta:name="OVERHEIDop.versieInformatie"/>
  </office:meta>
</office:document-meta>
</file>