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zaaknummer</text:p>
            <text:p text:style-name="common-al">Betreft: uitbreiden van de verwerkingscapaciteit van organisch materiaal en het oprichten en exploiteren van een vierde vergister op de locatie Ecopark de Wierde.</text:p>
            <text:p text:style-name="common-al">Kenmerk: 2023-FUMO-0081781</text:p>
            <text:p text:style-name="common-al">Locatie: De Dolten 11, 84487 SB 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9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96</meta:user-defined>
    <meta:user-defined meta:name="OVERHEIDop.PrbID/DC.identifier">prb-2024-4696</meta:user-defined>
    <meta:user-defined meta:name="OVERHEIDop.versieInformatie"/>
  </office:meta>
</office:document-meta>
</file>