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kforst te Nijmegen </text:p>
            <text:p text:style-name="common-al">Aanvraag voor omgevingsvergunning Flora- en Fauna ten behoeve van renovatie complex 360 – aan de Lankforst te Nijmegen.</text:p>
            <text:p text:style-name="common-al">Provincie Gelderland heeft op 3-04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53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4695</meta:user-defined>
    <meta:user-defined meta:name="OVERHEIDop.PrbID/DC.identifier">prb-2024-4695</meta:user-defined>
    <meta:user-defined meta:name="OVERHEIDop.versieInformatie"/>
  </office:meta>
</office:document-meta>
</file>