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voeren van werkzaamheden in een beschermingsgebied, Ambyerstraat Zuid, Heisterumhoeve, Gravenstraat, Severenstraat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Ambyerstraat Zuid, Heisterumhoeve, Gravenstraat, Severenstraat te Maastricht</text:p>
            <text:p text:style-name="common-al">Aangevraagde activiteit(en): activiteit in het beschermingsgebied Einstein Telescope</text:p>
            <text:p text:style-name="common-al">Betreft: uitvoeren van werkzaamheden in een beschermingsgebied</text:p>
            <text:p text:style-name="common-al">Aanvraagdatum: 3 april 2024</text:p>
            <text:p text:style-name="common-al">Zaaknummer: Z2024-0000056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9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9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9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563</meta:user-defined>
    <dc:language>nl</dc:language>
    <meta:user-defined meta:name="OVERHEIDop.locatietype/OVERHEIDop.gebiedsmarkering">Vlak</meta:user-defined>
    <meta:user-defined meta:name="DC.title">Aanvraag Omgevingsvergunning uitvoeren van werkzaamheden in een beschermingsgebied, Ambyerstraat Zuid, Heisterumhoeve, Gravenstraat, Severenstraat te Maastricht</meta:user-defined>
    <meta:user-defined meta:name="DCTERMS.W3CDTF/DCTERMS.available">2024-04-05</meta:user-defined>
    <meta:user-defined meta:name="DCTERMS.W3CDTF/OVERHEIDop.jaargang">2024</meta:user-defined>
    <meta:user-defined meta:name="OVERHEIDop.publicationIssue">4694</meta:user-defined>
    <meta:user-defined meta:name="OVERHEIDop.PrbID/DC.identifier">prb-2024-4694</meta:user-defined>
    <meta:user-defined meta:name="OVERHEIDop.versieInformatie"/>
  </office:meta>
</office:document-meta>
</file>