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Uitbreiden bouwhuis 2 kantoorun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uitbreiden van het bouwhuis met 2 kantoorunits</text:p>
            <text:p text:style-name="common-al">Aanvrager: AEB Exploitatie B.V.</text:p>
            <text:p text:style-name="common-al">Zaaknummer: 12679741</text:p>
            <text:p text:style-name="common-al">DSO nummer: 2024031501110</text:p>
            <text:p text:style-name="common-al">Ontvangstdatum aanvraag: 15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Australiëhavenweg 21, Amsterdam - Uitbreiden bouwhuis 2 kantoorunnits</meta:user-defined>
    <meta:user-defined meta:name="DCTERMS.W3CDTF/DCTERMS.available">2024-04-05</meta:user-defined>
    <meta:user-defined meta:name="DCTERMS.W3CDTF/OVERHEIDop.jaargang">2024</meta:user-defined>
    <meta:user-defined meta:name="OVERHEIDop.publicationIssue">4692</meta:user-defined>
    <meta:user-defined meta:name="OVERHEIDop.PrbID/DC.identifier">prb-2024-4692</meta:user-defined>
    <meta:user-defined meta:name="OVERHEIDop.versieInformatie"/>
  </office:meta>
</office:document-meta>
</file>