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Vlisterdijk 1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verzoek om de verleende natuurvergunning als bedoeld in artikel 2.7, tweede lid, van de Wet natuurbescherming van 4 juli 2017 met kenmerk ODH-2017-00068667, gedeeltelijk in te trekken. Deze gedeeltelijke intrekking is saldogevend voor de externe saldering ten gunste van de uitbreiding van de melkrundveehouderij gelegen aan de Goudseweg 170 te Haastrecht. De locatie betreft <text:span text:style-name="nadrukvet">West-Vlisterdijk 14, 2855AH te Vlist</text:span>.</text:p>
            <text:p text:style-name="common-al">
            <text:span text:style-name="nadrukvet">Bezwaar</text:span>
          </text:p>
            <text:p text:style-name="common-al">De beschikking is op 3 april 2024 verzonden. Een belanghebbende kan tot en met 15 mei 2024 een bezwaarschrift indienen bij Gedeputeerde Staten van Zuid-Holland, t.a.v. het Awb secretariaat, Postbus 90602, 2509 LP Den Haag, onder vermelding van het zaaknummer <text:span text:style-name="nadrukvet">010362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verzoek voor het gedeeltelijk intrekken van de verleende natuurvergunning  </meta:user-defined>
    <dc:language>nl</dc:language>
    <meta:user-defined meta:name="OVERHEIDop.locatietype/OVERHEIDop.gebiedsmarkering">Adres</meta:user-defined>
    <meta:user-defined meta:name="DC.title">Beschikking Wet natuurbescherming, West-Vlisterdijk 14 te Vlist</meta:user-defined>
    <meta:user-defined meta:name="DCTERMS.W3CDTF/DCTERMS.available">2024-04-05</meta:user-defined>
    <meta:user-defined meta:name="DCTERMS.W3CDTF/OVERHEIDop.jaargang">2024</meta:user-defined>
    <meta:user-defined meta:name="OVERHEIDop.publicationIssue">4690</meta:user-defined>
    <meta:user-defined meta:name="OVERHEIDop.PrbID/DC.identifier">prb-2024-4690</meta:user-defined>
    <meta:user-defined meta:name="OVERHEIDop.versieInformatie"/>
  </office:meta>
</office:document-meta>
</file>