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en telecommunicatieleiding d.m.v. een gestuurde boring en het maken van een persing in de gemeente Amstelveen in de provinciale weg N231 vanaf 25.731 t/m 25.753, ingetrokken op 2 april 2024, zaaknummer 2210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210350 voor het het leggen van een telecommunicatieleiding d.m.v. een gestuurde boring en het maken van een persing in de gemeente Amstelveen in de provinciale weg N231 vanaf 25.731 t/m 25.753. De aanvraag is op verzoek van de aanvrager op 2 april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68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8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8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en telecommunicatieleiding d.m.v. een gestuurde boring en het maken van een persing in de gemeente Amstelveen in de provinciale weg N231 vanaf 25.731 t/m 25.753, ingetrokken op 2 april 2024, zaaknummer 2210350</meta:user-defined>
    <meta:user-defined meta:name="DCTERMS.W3CDTF/DCTERMS.available">2024-04-05</meta:user-defined>
    <meta:user-defined meta:name="DCTERMS.W3CDTF/OVERHEIDop.jaargang">2024</meta:user-defined>
    <meta:user-defined meta:name="OVERHEIDop.publicationIssue">4685</meta:user-defined>
    <meta:user-defined meta:name="OVERHEIDop.PrbID/DC.identifier">prb-2024-4685</meta:user-defined>
    <meta:user-defined meta:name="OVERHEIDop.versieInformatie"/>
  </office:meta>
</office:document-meta>
</file>