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blazen van een telecommunicatieleiding en het aanbrengen van een boogzinker hiervoor in de gemeente Zaanstad in de provinciale weg N246 vanaf 35.006 t/m 35.1, verzonden 2 april 2024, zaaknummer 2218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inblazen van een telecommunicatieleiding en het aanbrengen van een boogzinker hiervoor in de gemeente Zaanstad in de provinciale weg N246 vanaf 35.006 t/m 35.1.</text:p>
            <text:p text:style-name="common-al">De vergunning is geregistreerd onder kenmerk: 2218229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68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68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inblazen van een telecommunicatieleiding en het aanbrengen van een boogzinker hiervoor in de gemeente Zaanstad in de provinciale weg N246 vanaf 35.006 t/m 35.1, verzonden 2 april 2024, zaaknummer 2218229</meta:user-defined>
    <meta:user-defined meta:name="DCTERMS.W3CDTF/DCTERMS.available">2024-04-05</meta:user-defined>
    <meta:user-defined meta:name="DCTERMS.W3CDTF/OVERHEIDop.jaargang">2024</meta:user-defined>
    <meta:user-defined meta:name="OVERHEIDop.publicationIssue">4684</meta:user-defined>
    <meta:user-defined meta:name="OVERHEIDop.PrbID/DC.identifier">prb-2024-4684</meta:user-defined>
    <meta:user-defined meta:name="OVERHEIDop.versieInformatie"/>
  </office:meta>
</office:document-meta>
</file>