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d.m.v. gestuurde boringen in de gemeente Zaanstad en Alkmaar in de provinciale vaarweg K10   Alkmaardermeer/vaargeul Stierop vanaf 0.001 t/m 0.235, verzonden 2 april 2024, zaaknummer 2203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d.m.v. gestuurde boringen in de gemeente Zaanstad en Alkmaar in de provinciale vaarweg K10   Alkmaardermeer/vaargeul Stierop vanaf 0.001 t/m 0.235.</text:p>
            <text:p text:style-name="common-al">De vergunning is geregistreerd onder kenmerk: 220357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d.m.v. gestuurde boringen in de gemeente Zaanstad en Alkmaar in de provinciale vaarweg K10   Alkmaardermeer/vaargeul Stierop vanaf 0.001 t/m 0.235, verzonden 2 april 2024, zaaknummer 2203577</meta:user-defined>
    <meta:user-defined meta:name="DCTERMS.W3CDTF/DCTERMS.available">2024-04-05</meta:user-defined>
    <meta:user-defined meta:name="DCTERMS.W3CDTF/OVERHEIDop.jaargang">2024</meta:user-defined>
    <meta:user-defined meta:name="OVERHEIDop.publicationIssue">4683</meta:user-defined>
    <meta:user-defined meta:name="OVERHEIDop.PrbID/DC.identifier">prb-2024-4683</meta:user-defined>
    <meta:user-defined meta:name="OVERHEIDop.versieInformatie"/>
  </office:meta>
</office:document-meta>
</file>