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Amsterdam UMC, locatie AMC - het realiseren van een nieuw hartcentrum op verdieping B2 en C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 hartcentrum op verdieping B2 en C2. Ontvangstdatum aanvraag: 21-12-2023 Aanvrager: Academisch Medisch Centrum Zaaknummer: 124973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8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12</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Amsterdam UMC, locatie AMC - het realiseren van een nieuw hartcentrum op verdieping B2 en C2</meta:user-defined>
    <meta:user-defined meta:name="DCTERMS.W3CDTF/DCTERMS.available">2024-01-11</meta:user-defined>
    <meta:user-defined meta:name="DCTERMS.W3CDTF/OVERHEIDop.jaargang">2024</meta:user-defined>
    <meta:user-defined meta:name="OVERHEIDop.publicationIssue">468</meta:user-defined>
    <meta:user-defined meta:name="OVERHEIDop.PrbID/DC.identifier">prb-2024-468</meta:user-defined>
    <meta:user-defined meta:name="OVERHEIDop.versieInformatie"/>
  </office:meta>
</office:document-meta>
</file>