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ctiviteiten provinciale wegen Omgevingswet op locatie in de bermsloot van de N757, provinciale weg Wijthmen - Dalfsen, ter hoogte van hectometerpunt 1.495</text:p>
      <text:section text:name="zakelijke-mededeling_id1-3-2" text:style-name="zakelijke-mededeling">
        <text:section text:name="zakelijke-mededeling-tekst_id1-3-2-1" text:style-name="zakelijke-mededeling-tekst">
          <text:section text:name="tekst_id1-3-2-1-1" text:style-name="tekst">
            <text:p text:style-name="common-al">Op 12 maart 2024 ontvingen wij een aanvraag voor een werk. Het werk wordt aangebracht in de bermsloot van de N757, provinciale weg Wijthmen - Dalfsen, ter hoogte van hectometerpunt 1.495. Het gaat om het aanbrengen van een duiker ten behoeve van een reeds aanwezig netstation. Tevens worden er rijplaten aangebracht ten tijde van de werkzaamheden, ter bescherming van de berm.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03</meta:user-defined>
    <meta:user-defined meta:name="DCTERMS.abstract">Betreft: Besluit op aanvraag op locatie in de bermsloot van de N757, provinciale weg Wijthmen - Dalfsen, ter hoogte van hectometerpunt 1.495</meta:user-defined>
    <dc:language>nl</dc:language>
    <meta:user-defined meta:name="OVERHEIDop.locatietype/OVERHEIDop.gebiedsmarkering">Vlak</meta:user-defined>
    <meta:user-defined meta:name="DC.title">Kennisgeving besluit op een verzoek tot het behandelen van een aanvraag voor een beschikking Vergunning activiteiten provinciale wegen Omgevingswet op locatie in de bermsloot van de N757, provinciale weg Wijthmen - Dalfsen, ter hoogte van hectometerpunt 1.495</meta:user-defined>
    <meta:user-defined meta:name="DCTERMS.W3CDTF/DCTERMS.available">2024-04-05</meta:user-defined>
    <meta:user-defined meta:name="DCTERMS.W3CDTF/OVERHEIDop.jaargang">2024</meta:user-defined>
    <meta:user-defined meta:name="OVERHEIDop.publicationIssue">4677</meta:user-defined>
    <meta:user-defined meta:name="OVERHEIDop.PrbID/DC.identifier">prb-2024-4677</meta:user-defined>
    <meta:user-defined meta:name="OVERHEIDop.versieInformatie"/>
  </office:meta>
</office:document-meta>
</file>