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omgevingsvergunning - Cosun Beet Company - Productielocatie Dinteloord - Noordzeedijk 113 te Dinteloord – OLO 8292825 - Z2023-0000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beschikking reguliere procedure Wabo voor de aanpassing van de bulkverlading van suiker voor Cosun Beet Company - Productielocatie Dinteloord, gelegen aan de Noordzeedijk 113 te Dinteloord.</text:p>
            <text:p text:style-name="common-al">Gedeputeerde Staten van Noord-Brabant hebben een aanvraag voor een vergunning ingevolge de Wet algemene bepalingen omgevingsrecht ontvangen van Cosun Beet Company - Productielocatie Dinteloord. De aanvraag betreft de aanpassing van de bulkverlading van suiker voor de inrichting gelegen aan de Noordzeedijk 113 te Dinteloord.</text:p>
            <text:p text:style-name="common-al">Gedeputeerde Staten van Noord-Brabant maakt bekend dat zij in het kader van de Wet algemene bepalingen omgevingsrecht de vergunning op de aanvraag verlenen<text:span text:style-name="nadrukcur">.</text:span>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De beschikking is ook te bekijken op de website <text:span text:style-name="nadrukcur">'www.brabant.nl'. </text:span>Indien u vragen of opmerkingen hebt, kunt u contact opnemen met de behandelaar op telefoonnummer 013-206 01 00.</text:p>
            <text:p text:style-name="common-al">
            <text:span text:style-name="nadrukvet"> 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april 2024<text:span text:style-name="nadrukvet">.</text:span></text:p>
            <text:p text:style-name="common-al">U kunt uw bezwaarschrift op 2 manieren indienen:</text:p>
            <text:p text:style-name="common-al">Digitaal. Op www.brabant.nl/bezwaar vindt u de link ‘Bezwaar indienen’. U heeft hiervoor een digitale handtekening (DigiD of eHerkenning) nodig.</text:p>
            <text:p text:style-name="common-al">Per post. Stuur uw bezwaarschrift naar: Het college van Gedeputeerde Staten van Noord-Brabant Secretariaat van de hoor- en adviescommissie Postbus 90151 5200 MC 's‑Hertogenbosch</text:p>
            <text:p text:style-name="common-al">In het bezwaarschrift ze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3.</text:number>
                <text:p text:style-name="al">de reden waarom u het niet eens bent met ons besluit;</text:p>
              </text:list-item>
              <text:list-item text:style-override="id1-3-2-1-1-12-4">
                <text:number>4.</text:number>
                <text:p text:style-name="al">de datum van uw bezwaarschrift en uw handtekening;</text:p>
              </text:list-item>
              <text:list-item text:style-override="id1-3-2-1-1-12-5">
                <text:number>5.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a xlink:href="http://loket.rechtspraak.nl/bestuursrecht" xlink:type="simple">http://loket.rechtspraak.nl/bestuursrecht </text:a>. U heeft hiervoor een digitale handtekening (DigiD of eHerkenning) nodig.</text:p>
            <text:p text:style-name="common-al">Er zijn kosten verbonden aan het vragen van een voorlopige voorziening (griffierecht)</text:p>
            <text:p text:style-name="last-al">Aan deze procedure is het zaaknummer Z2023-00005898 gekoppeld. U dient bij correspondentie dit zaaknummer te vermelden. Indien u gebruik maakt van e-mail, dan verzoeken we u het zaaknummer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april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LO 8292825 - Z2023-00005898</meta:user-defined>
    <dc:language>nl</dc:language>
    <meta:user-defined meta:name="OVERHEIDop.locatietype/OVERHEIDop.gebiedsmarkering">Adres</meta:user-defined>
    <meta:user-defined meta:name="DC.title">Beschikking omgevingsvergunning - Cosun Beet Company - Productielocatie Dinteloord - Noordzeedijk 113 te Dinteloord – OLO 8292825 - Z2023-00005898</meta:user-defined>
    <meta:user-defined meta:name="OVERHEIDop.datumEindeReactietermijn">2024-05-16</meta:user-defined>
    <meta:user-defined meta:name="OVERHEIDop.TilID/OVERHEIDop.terinzageleggingOP">til-2024-9854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76</meta:user-defined>
    <meta:user-defined meta:name="OVERHEIDop.PrbID/DC.identifier">prb-2024-4676</meta:user-defined>
    <meta:user-defined meta:name="OVERHEIDop.versieInformatie"/>
  </office:meta>
</office:document-meta>
</file>