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text:list-style style:name="id1-3-2-2-2-35-1-5-1-1-1">
      <text:list-level-style-bullet style:num-suffix="" text:bullet-char="​" text:level="1">
        <style:list-level-properties text:min-label-width="10mm"/>
      </text:list-level-style-bullet>
    </text:list-style>
    <text:list-style style:name="id1-3-2-2-2-35-1-5-1-1-1-1">
      <text:list-level-style-bullet style:num-suffix="" text:bullet-char="​" text:level="1">
        <style:list-level-properties text:min-label-width="10mm"/>
      </text:list-level-style-bullet>
    </text:list-style>
    <text:list-style style:name="id1-3-2-2-2-35-1-5-1-2-1">
      <text:list-level-style-bullet style:num-suffix="" text:bullet-char="​" text:level="1">
        <style:list-level-properties text:min-label-width="10mm"/>
      </text:list-level-style-bullet>
    </text:list-style>
    <text:list-style style:name="id1-3-2-2-2-35-1-5-1-2-1-1">
      <text:list-level-style-bullet style:num-suffix="" text:bullet-char="​" text:level="1">
        <style:list-level-properties text:min-label-width="10mm"/>
      </text:list-level-style-bullet>
    </text:list-style>
    <text:list-style style:name="id1-3-2-2-2-35-1-5-1-3-1">
      <text:list-level-style-bullet style:num-suffix="" text:bullet-char="​" text:level="1">
        <style:list-level-properties text:min-label-width="10mm"/>
      </text:list-level-style-bullet>
    </text:list-style>
    <text:list-style style:name="id1-3-2-2-2-35-1-5-1-3-1-1">
      <text:list-level-style-bullet style:num-suffix="" text:bullet-char="​" text:level="1">
        <style:list-level-properties text:min-label-width="10mm"/>
      </text:list-level-style-bullet>
    </text:list-style>
    <text:list-style style:name="id1-3-2-2-2-35-1-5-1-4-1">
      <text:list-level-style-bullet style:num-suffix="" text:bullet-char="​" text:level="1">
        <style:list-level-properties text:min-label-width="10mm"/>
      </text:list-level-style-bullet>
    </text:list-style>
    <text:list-style style:name="id1-3-2-2-2-35-1-5-1-4-1-1">
      <text:list-level-style-bullet style:num-suffix=""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39-1-5-1-1-1">
      <text:list-level-style-bullet style:num-suffix="" text:bullet-char="​" text:level="1">
        <style:list-level-properties text:min-label-width="10mm"/>
      </text:list-level-style-bullet>
    </text:list-style>
    <text:list-style style:name="id1-3-2-2-2-39-1-5-1-1-1-1">
      <text:list-level-style-bullet style:num-suffix="" text:bullet-char="​" text:level="1">
        <style:list-level-properties text:min-label-width="10mm"/>
      </text:list-level-style-bullet>
    </text:list-style>
    <text:list-style style:name="id1-3-2-2-2-39-1-5-1-2-1">
      <text:list-level-style-bullet style:num-suffix="" text:bullet-char="​" text:level="1">
        <style:list-level-properties text:min-label-width="10mm"/>
      </text:list-level-style-bullet>
    </text:list-style>
    <text:list-style style:name="id1-3-2-2-2-39-1-5-1-2-1-1">
      <text:list-level-style-bullet style:num-suffix="" text:bullet-char="​" text:level="1">
        <style:list-level-properties text:min-label-width="10mm"/>
      </text:list-level-style-bullet>
    </text:list-style>
    <text:list-style style:name="id1-3-2-2-2-39-1-5-1-3-1">
      <text:list-level-style-bullet style:num-suffix="" text:bullet-char="​" text:level="1">
        <style:list-level-properties text:min-label-width="10mm"/>
      </text:list-level-style-bullet>
    </text:list-style>
    <text:list-style style:name="id1-3-2-2-2-39-1-5-1-3-1-1">
      <text:list-level-style-bullet style:num-suffix="" text:bullet-char="​" text:level="1">
        <style:list-level-properties text:min-label-width="10mm"/>
      </text:list-level-style-bullet>
    </text:list-style>
    <text:list-style style:name="id1-3-2-2-2-39-1-5-1-3-1-2">
      <text:list-level-style-bullet style:num-suffix="" text:bullet-char="​" text:level="1">
        <style:list-level-properties text:min-label-width="10mm"/>
      </text:list-level-style-bullet>
    </text:list-style>
    <text:list-style style:name="id1-3-2-2-2-39-1-5-1-4-1">
      <text:list-level-style-bullet style:num-suffix="" text:bullet-char="​" text:level="1">
        <style:list-level-properties text:min-label-width="10mm"/>
      </text:list-level-style-bullet>
    </text:list-style>
    <text:list-style style:name="id1-3-2-2-2-39-1-5-1-4-1-1">
      <text:list-level-style-bullet style:num-suffix=""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1-3-1">
      <text:list-level-style-bullet style:num-suffix="" text:bullet-char="​" text:level="1">
        <style:list-level-properties text:min-label-width="10mm"/>
      </text:list-level-style-bullet>
    </text:list-style>
    <text:list-style style:name="id1-3-2-2-2-43-1-5-1-3-1-1">
      <text:list-level-style-bullet style:num-suffix=""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office:automatic-styles>
  <office:body>
    <office:text>
      <text:p text:style-name="new_page_staatscourant"/>
      <text:p text:style-name="single-kop-titel">Derde wijziging van het Algemeen Plafondbesluit 2024</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caties verwerkt worden. In dit Provinciaal Blad zullen de wijzigingen van het besluit onder artikel I, eerste lid, aanhef en onder d en e en artikel I, tweede lid, aanhef en onder d en e verwerkt worden.</text:p>
            <text:p text:style-name="al">Bekendmaking van het besluit van 12 maart 2024 - zaaknummer 2024-0177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der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13, van de Regels Subsidieverlening Gelderland 2023 voor de regeling Voorkomen van schade door wolven, wordt het subsidieplafond verhoogd met een bedrag van € 1.000.000;</text:p>
            <text:p text:style-name="al">b. ten behoeve van het subsidieplafond van paragraaf 2.20, van de Regels Subsidieverlening Gelderland 2023 voor de regeling Soortenmanagementplan, wordt de einddatum van de looptijd van het subsidieplafond gewijzigd van 31 december 2024 naar 31 december 2025 en het subsidieplafond verhoogd met een bedrag van € 4.447.204;</text:p>
            <text:p text:style-name="al">c. ten behoeve van het subsidieplafond van paragraaf 4.5, van de Regels Subsidieverlening Gelderland 2023 voor de regeling Grootschalige maatregelen hoofdfietsnet, wordt het subsidieplafond verhoogd met een bedrag van € 7.000.000;</text:p>
            <text:p text:style-name="al">d. ten behoeve van paragraaf 7.2 van de Regels Subsidieverlening Gelderland 2023 voor de regeling MIT-haalbaarheidsprojecten wordt de looptijd van het subsidieplafond gewijzigd van 1 januari 2024 tot en met 31 december 2024 naar 9 april 2024 tot en met 17 september 2024 en wordt het subsidieplafond verhoogd met een bedrag van € 2.000.000; </text:p>
            <text:p text:style-name="al">e. ten behoeve van paragraaf 7.2a van de Regels Subsidieverlening Gelderland 2023 voor de regeling MIT R&amp;D Samenwerkingsprojecten wordt de looptijd van de subsidieplafonds gewijzigd van 1 januari 2024 tot en met 31 december 2024 naar 9 april 2024 tot en met 17 september 2024 en wordt: </text:p>
            <text:p text:style-name="al">i. het subsidieplafond van artikel 7.2a.7, tweede lid, aanhef en onder a, verhoogd met een bedrag van € 1.880.000;</text:p>
            <text:p text:style-name="al">ii. het subsidieplafond van artikel 7.2a.7, tweede lid, aanhef en onder b, verhoogd met een bedrag van € 1.880.000;</text:p>
            <text:p text:style-name="al">f. ten behoeve van het subsidieplafond van paragraaf 7.3, van de Regels Subsidieverlening Gelderland 2023 voor de regeling Cofinanciering Europese thematische fondsen, wordt de einddatum van de looptijd van het subsidieplafond gewijzigd van 31 december 2024 naar 31 december 2025 en het subsidieplafond verhoogd met een bedrag van € 500.000;</text:p>
            <text:p text:style-name="al">g. ten behoeve van paragraaf 9.6 van de Regels Subsidieverlening Gelderland 2023 voor de regeling Regiodeal Arnhem-Nijmegen wordt voor de looptijd van 2 april 2024 tot en met 31 december 2025:</text:p>
            <text:p text:style-name="al">i. het subsidieplafond van artikel 9.6.2, aanhef en onder a voor de programmalijn Gezond Leven, vastgesteld op een bedrag van € 2.892.562;</text:p>
            <text:p text:style-name="al">ii. het subsidieplafond van artikel 9.6.2, aanhef en onder b voor de programmalijn Toekomstbestendig wonen, vastgesteld op een bedrag van € 3.471.074; </text:p>
            <text:p text:style-name="al">iii. het subsidieplafond van artikel 9.6.2, aanhef en onder c voor de programmalijn Sterke bedrijvigheid, vastgesteld op een bedrag van € 3.719.008; </text:p>
            <text:p text:style-name="al">iv. het subsidieplafond van artikel 9.6.2, aanhef en onder d voor de programmalijn Werkende arbeidsmarkt, vastgesteld op een bedrag van € 909.091; </text:p>
            <text:p text:style-name="al">v. het subsidieplafond van artikel 9.6.2, aanhef en onder e voor de programmalijn Grenzeloos samenwerken, vastgesteld op een bedrag van € 206.612; </text:p>
            <text:p text:style-name="al">vi. het subsidieplafond van artikel 9.6.2, aanhef en onder f voor de programmalijn Wijk- en dorpsgerichte aanpak, vastgesteld op een bedrag van € 826.446; </text:p>
            <text:p text:style-name="al"/>
            <text:p text:style-name="al">2. Het Algemeen Plafondbesluit 2024 (PB 2023, 15711) wordt als volgt gewijzigd:</text:p>
            <text:p text:style-name="al">a. in de bijlage ‘Overzicht subsidieplafonds’ wordt onder ‘Subsidieplafonds Regels Subsidieverlening Gelderland 2023’ de volgende rij met betrekking tot de regeling Voorkomen van schade door wolven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b. in de bijlage ‘Overzicht subsidieplafonds’ wordt onder ‘Subsidieplafonds Regels Subsidieverlening Gelderland 2023’ de volgende rij met betrekking tot de regeling Soortenmanagementplan:</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text:span text:style-name="nadrukondlijn">vervangen door:</text:span></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447.204</text:p>
                  </table:table-cell>
                </table:table-row>
              </table:table>
              <text:p text:style-name="table_bottom"/>
            </text:section>
            <text:p text:style-name="al"/>
            <text:p text:style-name="al">c. in de bijlage ‘Overzicht subsidieplafonds’ wordt onder ‘Overzicht subsidieplafonds Regels Subsidieverlening Gelderland 2023’ het subsidieplafond van paragraaf 4.5 van de regeling Grootschalige maatregelen hoofdfietsnet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list text:style-name="id1-3-2-2-2-35-1-5-1-1-1">
                      <text:list-item text:style-override="id1-3-2-2-2-35-1-5-1-1-1-1">
                        <text:number/>
                        <text:p text:style-name="table_al">Paragraaf 4.5</text:p>
                      </text:list-item>
                    </text:list>
                  </table:table-cell>
                  <table:table-cell table:style-name="cell_frame_all" table:number-rows-spanned="1" table:number-columns-spanned="1">
                    <text:list text:style-name="id1-3-2-2-2-35-1-5-1-2-1">
                      <text:list-item text:style-override="id1-3-2-2-2-35-1-5-1-2-1-1">
                        <text:number/>
                        <text:p text:style-name="table_al">Grootschalige maatregelen hoofdfietsnet</text:p>
                      </text:list-item>
                    </text:list>
                  </table:table-cell>
                  <table:table-cell table:style-name="cell_frame_all" table:number-rows-spanned="1" table:number-columns-spanned="1">
                    <text:list text:style-name="id1-3-2-2-2-35-1-5-1-3-1">
                      <text:list-item text:style-override="id1-3-2-2-2-35-1-5-1-3-1-1">
                        <text:number/>
                        <text:p text:style-name="table_al">31-12-2024</text:p>
                      </text:list-item>
                    </text:list>
                  </table:table-cell>
                  <table:table-cell table:style-name="cell_frame_all" table:number-rows-spanned="1" table:number-columns-spanned="1">
                    <text:list text:style-name="id1-3-2-2-2-35-1-5-1-4-1">
                      <text:list-item text:style-override="id1-3-2-2-2-35-1-5-1-4-1-1">
                        <text:number/>
                        <text:p text:style-name="table_al">€ 10.000.000</text:p>
                      </text:list-item>
                    </text:list>
                  </table:table-cell>
                </table:table-row>
              </table:table>
              <text:p text:style-name="table_bottom"/>
            </text:section>
            <text:p text:style-name="al"/>
            <text:p text:style-name="al">d. in de bijlage ‘Overzicht subsidieplafonds’ wordt onder ‘Overzicht subsidieplafonds Regels Subsidieverlening Gelderland 2023’ het subsidieplafond van paragraaf 7.2 van de regeling MIT-Haalbaarheidsprojecten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list text:style-name="id1-3-2-2-2-39-1-5-1-1-1">
                      <text:list-item text:style-override="id1-3-2-2-2-39-1-5-1-1-1-1">
                        <text:number/>
                        <text:p text:style-name="table_al">Paragraaf 7.2</text:p>
                      </text:list-item>
                    </text:list>
                  </table:table-cell>
                  <table:table-cell table:style-name="cell_frame_all" table:number-rows-spanned="1" table:number-columns-spanned="1">
                    <text:list text:style-name="id1-3-2-2-2-39-1-5-1-2-1">
                      <text:list-item text:style-override="id1-3-2-2-2-39-1-5-1-2-1-1">
                        <text:number/>
                        <text:p text:style-name="table_al">MIT- Haalbaarheidsprojecten</text:p>
                      </text:list-item>
                    </text:list>
                  </table:table-cell>
                  <table:table-cell table:style-name="cell_frame_all" table:number-rows-spanned="1" table:number-columns-spanned="1">
                    <text:list text:style-name="id1-3-2-2-2-39-1-5-1-3-1">
                      <text:list-item text:style-override="id1-3-2-2-2-39-1-5-1-3-1-1">
                        <text:number/>
                        <text:p text:style-name="table_al">Looptijd plafond: </text:p>
                      </text:list-item>
                      <text:list-item text:style-override="id1-3-2-2-2-39-1-5-1-3-1-2">
                        <text:number/>
                        <text:p text:style-name="table_al">9 april 2024 tot en met 17 september 2024</text:p>
                      </text:list-item>
                    </text:list>
                  </table:table-cell>
                  <table:table-cell table:style-name="cell_frame_all" table:number-rows-spanned="1" table:number-columns-spanned="1">
                    <text:list text:style-name="id1-3-2-2-2-39-1-5-1-4-1">
                      <text:list-item text:style-override="id1-3-2-2-2-39-1-5-1-4-1-1">
                        <text:number/>
                        <text:p text:style-name="table_al">€ 2.000.000</text:p>
                      </text:list-item>
                    </text:list>
                  </table:table-cell>
                </table:table-row>
              </table:table>
              <text:p text:style-name="table_bottom"/>
            </text:section>
            <text:p text:style-name="al"/>
            <text:p text:style-name="al">e. in de bijlage ‘Overzicht subsidieplafonds’ wordt onder ‘Overzicht subsidieplafonds Regels Subsidieverlening Gelderland 2023’ het subsidieplafond van paragraaf 7.2a van de regeling MIT R&amp;D samenwerkingsprojecten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43-1-5-1-3-1">
                      <text:list-item text:style-override="id1-3-2-2-2-43-1-5-1-3-1-1">
                        <text:number/>
                        <text:p text:style-name="table_al">Looptijd plafond: </text:p>
                      </text:list-item>
                    </text:list>
                    <text:p text:style-name="table_al">9 april 2024 tot en met 17 september 2024</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9 april 2024 tot en met 17 september 2024</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f. in de bijlage ‘Overzicht subsidieplafonds’ wordt onder ‘Subsidieplafonds Regels Subsidieverlening Gelderland 2023’ de volgende rij met betrekking tot de regeling paragraaf 7.3 van de regeling Cofinanciering Europese thematische fonds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text:span text:style-name="nadrukondlijn">vervangen d</text:span><text:span text:style-name="nadrukondlijn">oor:</text:span></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9.6 van de regeling Regiodeal Arnhem-Nijmegen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892.562</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471.074</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719.008</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09.091</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6.612</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826.44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af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span text:style-name="nadrukvet">Artikel III Inwerkingtreding</text:span>
          </text:p>
            <text:p text:style-name="al">1. Dit besluit treedt in werking op 6 mei 2024.</text:p>
            <text:p text:style-name="al">2. In afwijking van het eerste lid, treedt het besluit onder artikel I, eerste lid, aanhef en onder g en artikel I, tweede lid, aanhef en onder g in werking op 2 april 2024. </text:p>
            <text:p text:style-name="al">3. In afwijking van het eerste lid, treedt het besluit onder artikel I, eerste lid, aanhef en onder d en e en artikel I, tweede lid, aanhef en onder d en e in werking op 9 april 2024.</text:p>
            <text:p text:style-name="al">4. In afwijking van het eerste lid, treedt het besluit onder artikel I, eerste lid, aanhef en onder a en artikel I, tweede lid, aanhef en onder a in werking op 15 april 2024.</text:p>
            <text:p text:style-name="al"/>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3-010970</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4-08</meta:user-defined>
    <meta:user-defined meta:name="DCTERMS.W3CDTF/OVERHEIDop.jaargang">2024</meta:user-defined>
    <meta:user-defined meta:name="OVERHEIDop.publicationIssue">4670</meta:user-defined>
    <meta:user-defined meta:name="OVERHEIDop.betreftRegeling">CVDR711040_5</meta:user-defined>
    <meta:user-defined meta:name="OVERHEIDop.PrbID/DC.identifier">prb-2024-4670</meta:user-defined>
    <meta:user-defined meta:name="xs:date/OVERHEIDop.startdatum">2024-04-09</meta:user-defined>
    <meta:user-defined meta:name="OVERHEIDop.versieInformatie"/>
  </office:meta>
</office:document-meta>
</file>