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renoveren van gevels (Bouwdeel B2-C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gevels (Bouwdeel B2-C2). Ontvangstdatum aanvraag: 21-12-2023 Aanvrager: Academisch Medisch Centrum Zaaknummer: 124972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10</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renoveren van gevels (Bouwdeel B2-C2)</meta:user-defined>
    <meta:user-defined meta:name="DCTERMS.W3CDTF/DCTERMS.available">2024-01-11</meta:user-defined>
    <meta:user-defined meta:name="DCTERMS.W3CDTF/OVERHEIDop.jaargang">2024</meta:user-defined>
    <meta:user-defined meta:name="OVERHEIDop.publicationIssue">467</meta:user-defined>
    <meta:user-defined meta:name="OVERHEIDop.PrbID/DC.identifier">prb-2024-467</meta:user-defined>
    <meta:user-defined meta:name="OVERHEIDop.versieInformatie"/>
  </office:meta>
</office:document-meta>
</file>