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Odijkerweg 1-13 in Driebergen-Rijsenburg UT158133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MV Projecten B.V. heeft de sanering uitgevoerd en het evaluatieverslag ingediend bij Gedeputeerde Staten van Utrecht. Op basis van de aangeleverde gegevens besluiten Gedeputeerde Staten het volgende. Uit het evaluatieverslag blijkt dat de sanering conform het BUS-meldingsformulier en de gemelde afwijkingen is uitgevoerd. De sanering voldoet aan de criteria van het Besluit en de Regeling uniforme saneringen. Het gesaneerde perceelsgedeelte is nu geschikt voor de functie ‘bedrijfsterrein / industrie’. Gedeputeerde Staten stemmen daarom op grond van artikel 39b, lid 6, van de Wet bodembescherming in met het evaluatieverslag.</text:p>
            <text:p text:style-name="common-al">Het besluit heeft zaakkenmerk Z/24/1114098.</text:p>
            <text:p text:style-name="common-al">Verzenddatum beschikking: 3 april 2024</text:p>
            <text:p text:style-name="common-al">Startdatum bezwaartermijn: 4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098. U kunt de stukken ook inzien bij de RUD Utrecht, Archimedeslaan 6, 3584 BA in Utrecht of bij gemeente Utrechtse Heuvelru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400</meta:user-defined>
    <dc:language>nl</dc:language>
    <meta:user-defined meta:name="OVERHEIDop.locatietype/OVERHEIDop.gebiedsmarkering">Weg</meta:user-defined>
    <meta:user-defined meta:name="DC.title">Provincie Utrecht Wbb bodemverontreiniging in de gemeente Utrechtse Heuvelrug  Odijkerweg 1-13 in Driebergen-Rijsenburg UT158133400</meta:user-defined>
    <meta:user-defined meta:name="DCTERMS.W3CDTF/DCTERMS.available">2024-04-05</meta:user-defined>
    <meta:user-defined meta:name="DCTERMS.W3CDTF/OVERHEIDop.jaargang">2024</meta:user-defined>
    <meta:user-defined meta:name="OVERHEIDop.publicationIssue">4665</meta:user-defined>
    <meta:user-defined meta:name="OVERHEIDop.PrbID/DC.identifier">prb-2024-4665</meta:user-defined>
    <meta:user-defined meta:name="OVERHEIDop.versieInformatie"/>
  </office:meta>
</office:document-meta>
</file>