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ndpark Echteld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aanleg van 7 windturbines langs de A15 binnen de gemeenten Buren en Neder-Betuwe.</text:p>
            <text:p text:style-name="common-al">Provincie Gelderland heeft op 28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3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windpark Echteld Lien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63</meta:user-defined>
    <meta:user-defined meta:name="OVERHEIDop.PrbID/DC.identifier">prb-2024-4663</meta:user-defined>
    <meta:user-defined meta:name="OVERHEIDop.versieInformatie"/>
  </office:meta>
</office:document-meta>
</file>