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en leggen van elektrakabels, het maken van een boogzinker en het verwijderen van een elektrakast (1003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en leggen van elektrakabels, het maken van een boogzinker en het verwijderen van een elektrakast, langs de provinciale weg N480, plaatselijk bekend als Middenpolderweg, ter hoogte van km 9.500, in de gemeente Molenlan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03-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6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6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6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56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en leggen van elektrakabels, het maken van een boogzinker en het verwijderen van een elektrakast (10033)</meta:user-defined>
    <meta:user-defined meta:name="DCTERMS.W3CDTF/DCTERMS.available">2024-04-10</meta:user-defined>
    <meta:user-defined meta:name="DCTERMS.W3CDTF/OVERHEIDop.jaargang">2024</meta:user-defined>
    <meta:user-defined meta:name="OVERHEIDop.publicationIssue">4661</meta:user-defined>
    <meta:user-defined meta:name="OVERHEIDop.PrbID/DC.identifier">prb-2024-4661</meta:user-defined>
    <meta:user-defined meta:name="OVERHEIDop.versieInformatie"/>
  </office:meta>
</office:document-meta>
</file>