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wet, Dokter Van der Stamstraat 1 te Leidschen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2 december 2023 een aanvraag om vergunning is ontvangen voor het realiseren van een open bodemenergiesysteem t.b.v. de duurzame koeling en verwarming van een kantoorgebouw. De locatie betreft <text:span text:style-name="nadrukvet">Dokter Van der Stamstraat 1, 2265 BC te Leidschendam</text:span> (zaaknummer <text:span text:style-name="nadrukvet">01093160</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van een open bodemenergiesysteem t.b.v. de duurzame koeling en verwarming van een kantoorgebouw.</meta:user-defined>
    <dc:language>nl</dc:language>
    <meta:user-defined meta:name="OVERHEIDop.locatietype/OVERHEIDop.gebiedsmarkering">Adres</meta:user-defined>
    <meta:user-defined meta:name="DC.title">Aanvraag Waterwet, Dokter Van der Stamstraat 1 te Leidschendam</meta:user-defined>
    <meta:user-defined meta:name="DCTERMS.W3CDTF/DCTERMS.available">2024-01-11</meta:user-defined>
    <meta:user-defined meta:name="DCTERMS.W3CDTF/OVERHEIDop.jaargang">2024</meta:user-defined>
    <meta:user-defined meta:name="OVERHEIDop.publicationIssue">466</meta:user-defined>
    <meta:user-defined meta:name="OVERHEIDop.PrbID/DC.identifier">prb-2024-466</meta:user-defined>
    <meta:user-defined meta:name="OVERHEIDop.versieInformatie"/>
  </office:meta>
</office:document-meta>
</file>