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rabantse Milieufederatie, Prins Hendriklaan 1, 5085 NJ te Esbeek, Z/211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de Wet natuurbescherming een besluit te nemen op een verzoek door derden, voor het intrekken van de Wet natuurbeschermingsvergunning van de veehouderij, gelegen aan de Prins Hendriklaan 1, 5085 NJ te Esbeek, in de gemeente Hilvarenbeek.</text:p>
            <text:p text:style-name="common-al">Het betreft een verzoek door derden, voor het intrekken van de Wet natuurbeschermingsvergunning van de veehouderij, gelegen aan de Prins Hendriklaan 1, 5085 NJ te Esbeek, in de gemeente Hilvarenbeek.</text:p>
            <text:p text:style-name="common-al">Het ontwerpbesluit en de bijbehorende stukken zijn vanaf 5 april 2024 tot en met 17 me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7 me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11501 gekoppeld. U dient bij correspondentie dit kenmerk te vermelden.</text:p>
            <text:p text:style-name="last-al">'s-Hertogenbosch,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5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501</meta:user-defined>
    <dc:language>nl</dc:language>
    <meta:user-defined meta:name="OVERHEIDop.locatietype/OVERHEIDop.gebiedsmarkering">Adres</meta:user-defined>
    <meta:user-defined meta:name="DC.title">Kennisgeving Wet natuurbescherming, Stichting Brabantse Milieufederatie, Prins Hendriklaan 1, 5085 NJ te Esbeek, Z/211501</meta:user-defined>
    <meta:user-defined meta:name="OVERHEIDop.datumEindeReactietermijn">2024-05-17</meta:user-defined>
    <meta:user-defined meta:name="OVERHEIDop.TilID/OVERHEIDop.terinzageleggingOP">til-2024-9752</meta:user-defined>
    <meta:user-defined meta:name="DCTERMS.W3CDTF/DCTERMS.available">2024-04-05</meta:user-defined>
    <meta:user-defined meta:name="DCTERMS.W3CDTF/OVERHEIDop.jaargang">2024</meta:user-defined>
    <meta:user-defined meta:name="OVERHEIDop.publicationIssue">4658</meta:user-defined>
    <meta:user-defined meta:name="OVERHEIDop.PrbID/DC.identifier">prb-2024-4658</meta:user-defined>
    <meta:user-defined meta:name="OVERHEIDop.versieInformatie"/>
  </office:meta>
</office:document-meta>
</file>