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6 maart 2024, PZH-2024-849485369 (DOS-2024-0000928) tot vaststelling van het openstellingsbesluit Subsidieregeling groen Zuid-Holland 2016 realisatie leefgebied icoonsoorten, landschapselementen en voedselbossen 2024 (Openstellingsbesluit subsidie realisatie leefgebied icoonsoorten, landschapselementen en voedselbossen Zuid-Holland 2024)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de artikelen 4:25 en 4:26 van de Algemene wet bestuursrecht; </text:p>
            <text:p text:style-name="al"/>
            <text:p text:style-name="al">Gelet op artikel 5, tweede lid, van de Algemene subsidieverordening Zuid-Holland 2013; </text:p>
            <text:p text:style-name="al"/>
            <text:p text:style-name="al">Gelet op artikel 3 van de Algemene subsidieverordening Zuid-Holland 2013; </text:p>
            <text:p text:style-name="al"/>
            <text:p text:style-name="al">Gelet op de artikelen 3.1 en 3.2 van de Subsidieregeling groen Zuid-Holland 2016; </text:p>
            <text:p text:style-name="al"/>
            <text:p text:style-name="al">Overwegende dat </text:p>
            <text:list text:style-name="id1-3-2-1-1-12">
              <text:list-item text:style-override="id1-3-2-1-1-12-1">
                <text:number>•</text:number>
                <text:p text:style-name="al">de provincie Zuid-Holland verantwoordelijk is voor de bescherming en behoud van gezonde populaties inheemse plant- en diersoorten en hier invulling aan geeft door in te zetten op het realiseren van: leefgebied voor icoonsoorten, landschapselementen en voedselbossen; </text:p>
              </text:list-item>
              <text:list-item text:style-override="id1-3-2-1-1-12-2">
                <text:number>•</text:number>
                <text:p text:style-name="al">de provincie Zuid-Holland zich onderscheidt van andere provincies door onder meer het grote oppervlak aan stedelijk gebied; </text:p>
              </text:list-item>
              <text:list-item text:style-override="id1-3-2-1-1-12-3">
                <text:number>•</text:number>
                <text:p text:style-name="al">natuurwaarden buiten natuurgebieden bijdragen aan het behalen van de natuurdoelen vanuit de Vogel- en Habitatrichtlijn en daarmee bijdraagt aan het leef- en vestigingsklimaat in Zuid-Holland; </text:p>
              </text:list-item>
            </text:list>
            <text:p text:style-name="al">Besluiten vast te stellen het volgende besluit: </text:p>
            <text:p text:style-name="al"/>
            <text:p text:style-name="al">
            <text:span text:style-name="nadrukvet">Openstellingsbesluit subsidie realisatie leefgebied icoonsoorten, landschapselementen en voedselbossen Zuid-Hol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openstellingsbesluit wordt verstaan onder: </text:p>
            <text:list text:style-name="id1-3-2-2-1-3">
              <text:list-item text:style-override="id1-3-2-2-1-3-1">
                <text:number>–</text:number>
                <text:p text:style-name="al">
                <text:span text:style-name="nadrukcur">Asv</text:span>: Algemene subsidieverordening Zuid-Holland 2013; </text:p>
              </text:list-item>
              <text:list-item text:style-override="id1-3-2-2-1-3-2">
                <text:number>–</text:number>
                <text:p text:style-name="al">
                <text:span text:style-name="nadrukcur">autochtoon inheems plantmateriaal</text:span>: bomen, struiken en planten die directe nakomelingen zijn van de planten die zich na de ijstijd spontaan hebben gevestigd in Nederland en zich via natuurlijke uitzaai of door kunstmatige vermeerdering uit lokaal plantmateriaal hebben vermeerderd;</text:p>
              </text:list-item>
              <text:list-item text:style-override="id1-3-2-2-1-3-3">
                <text:number>–</text:number>
                <text:p text:style-name="al">
                <text:span text:style-name="nadrukcur">bebouwde kom</text:span>: bebouwde kom als bedoeld in artikel 20a van de Wegenverkeerswet 1994; </text:p>
              </text:list-item>
              <text:list-item text:style-override="id1-3-2-2-1-3-4">
                <text:number>–</text:number>
                <text:p text:style-name="al">
                <text:span text:style-name="nadrukcur">biodiversiteit</text:span>: verscheidenheid van inheemse plant- en diersoorten die voorkomen in Zuid-Holland; </text:p>
              </text:list-item>
              <text:list-item text:style-override="id1-3-2-2-1-3-5">
                <text:number>–</text:number>
                <text:p text:style-name="al">
                <text:span text:style-name="nadrukcur">de-</text:span>
                <text:span text:style-name="nadrukcur">minimis</text:span>
                <text:span text:style-name="nadrukcur"> voor de landbouwsector</text:span>: Verordening (EU) nr. 1408/2013 van de Commissie van 13 december 2023 inzake de toepassing van de artikelen 107 en 108 van het Verdrag betreffende de werking van de Europese Unie op de-minimissteun in de landbouwsector (Pb L, 2023/2831); </text:p>
              </text:list-item>
              <text:list-item text:style-override="id1-3-2-2-1-3-6">
                <text:number>–</text:number>
                <text:p text:style-name="al">
                <text:span text:style-name="nadrukcur">economische activiteit</text:span>: het aanbieden van goederen of diensten op een markt waarop sprake is van concurrentie; </text:p>
              </text:list-item>
              <text:list-item text:style-override="id1-3-2-2-1-3-7">
                <text:number>–</text:number>
                <text:p text:style-name="al">
                <text:span text:style-name="nadrukcur">habitatrichtlijnsoorten</text:span>: plant- en diersoorten die vallen onder het beschermingsregime van de Europese Habitatrichtlijn (bijlage II);</text:p>
              </text:list-item>
              <text:list-item text:style-override="id1-3-2-2-1-3-8">
                <text:number>–</text:number>
                <text:p text:style-name="al">
                <text:span text:style-name="nadrukcur">houtige landschapselementen</text:span>: houtwal, houtsingel, elzensingel, bomenlaan, struweelhaag, struweelrand, knotbomenrij, solitaire knotboom, half- of hoogstamboomgaard of griendje of bosje; </text:p>
              </text:list-item>
              <text:list-item text:style-override="id1-3-2-2-1-3-9">
                <text:number>–</text:number>
                <text:p text:style-name="al">
                <text:span text:style-name="nadrukcur">icoonsoorten</text:span>: plant- en diersoorten die een specifiek landschapstype representeren. Zuid-Holland heeft 40 icoonsoorten onderscheiden; </text:p>
              </text:list-item>
              <text:list-item text:style-override="id1-3-2-2-1-3-10">
                <text:number>–</text:number>
                <text:p text:style-name="al">
                <text:span text:style-name="nadrukcur">inheemse soorten</text:span>: alle planten- of boomsoorten die van oorsprong in het natuurlijke verspreidingsgebied van de soort voorkomen; </text:p>
              </text:list-item>
              <text:list-item text:style-override="id1-3-2-2-1-3-11">
                <text:number>–</text:number>
                <text:p text:style-name="al">
                <text:span text:style-name="nadrukcur">natuurgebied</text:span>: Natuurnetwerk Nederland of Natura2000-gebied; </text:p>
              </text:list-item>
              <text:list-item text:style-override="id1-3-2-2-1-3-12">
                <text:number>–</text:number>
                <text:p text:style-name="al">
                <text:span text:style-name="nadrukcur">Natura2000-gebied</text:span>: natuurgebied aangewezen volgens de Vogelrichtlijn of Habitatrichtlijn; </text:p>
              </text:list-item>
              <text:list-item text:style-override="id1-3-2-2-1-3-13">
                <text:number>–</text:number>
                <text:p text:style-name="al">
                <text:span text:style-name="nadrukcur">Nederlandse Rassenlijst Bomen</text:span>: hulpmiddel bij de aanleg van bos, landschappelijke beplantingen en openbaar groen;</text:p>
              </text:list-item>
              <text:list-item text:style-override="id1-3-2-2-1-3-14">
                <text:number>–</text:number>
                <text:p text:style-name="al">
                <text:span text:style-name="nadrukcur">Natuurnetwerk Nederland</text:span>: natuurnetwerk Nederland (NNN) als bedoeld in artikel 2.11 van de Zuid-Hollandse Omgevingsverordening; </text:p>
              </text:list-item>
              <text:list-item text:style-override="id1-3-2-2-1-3-15">
                <text:number>–</text:number>
                <text:p text:style-name="al">
                <text:span text:style-name="nadrukcur">onderneming</text:span>: iedere eenheid die een economische activiteit uitoefent; </text:p>
              </text:list-item>
              <text:list-item text:style-override="id1-3-2-2-1-3-16">
                <text:number>–</text:number>
                <text:p text:style-name="al">
                <text:span text:style-name="nadrukcur">overige landschapselementen</text:span>: kruidenrijke akkerrand, insectenrijk graslandrand, bloemenblok, keverbank, bloemdijk, zandwal en natte elementen zoals poel, natuurvriendelijke oever, rietzoom of klein rietperceel; </text:p>
              </text:list-item>
              <text:list-item text:style-override="id1-3-2-2-1-3-17">
                <text:number>–</text:number>
                <text:p text:style-name="al">
                <text:span text:style-name="nadrukcur">Reguliere de-</text:span>
                <text:span text:style-name="nadrukcur">minimis</text:span>
                <text:span text:style-name="nadrukcur"> verordening</text:span>: Verordening (EU) Nr. 2023/2831 van de Commissie van 18 december 2013 betreffende de toepassing van de artikelen 107 en 108 van het Verdrag betreffende de werking van de Europese Unie op de-minimissteun (PbEU, L 352); </text:p>
              </text:list-item>
              <text:list-item text:style-override="id1-3-2-2-1-3-18">
                <text:number>–</text:number>
                <text:p text:style-name="al">
                <text:span text:style-name="nadrukcur">Srg</text:span>: Subsidieregeling groen Zuid-Holland 2016; </text:p>
              </text:list-item>
              <text:list-item text:style-override="id1-3-2-2-1-3-19">
                <text:number>–</text:number>
                <text:p text:style-name="al">
                <text:span text:style-name="nadrukcur">voedselbos</text:span>: </text:p>
                <text:list text:style-name="id1-3-2-2-1-3-19-3">
                  <text:list-item text:style-override="id1-3-2-2-1-3-19-3-1">
                    <text:number>a.</text:number>
                    <text:p text:style-name="al">een door mensen ontworpen productief ecosysteem naar het voorbeeld van een natuurlijk bos, met een hoge diversiteit aan meerjarige of houtige soorten, waarvan delen, zoals de vruchten, zaden, bladeren en stengels voor de mens als voedsel dienen; </text:p>
                  </text:list-item>
                  <text:list-item text:style-override="id1-3-2-2-1-3-19-3-2">
                    <text:number>b.</text:number>
                    <text:p text:style-name="al">met aanwezigheid van: een kruinlaag van hogere bomen, minimaal drie andere vegetatielagen van respectievelijk lagere bomen, struiken, kruiden, bodembedekkers, ondergrondse gewassen en klimplanten, en een rijk bosbodemleven; </text:p>
                  </text:list-item>
                  <text:list-item text:style-override="id1-3-2-2-1-3-19-3-3">
                    <text:number>c.</text:number>
                    <text:p text:style-name="al">met een aaneengesloten oppervlakte van minimaal 0,5 hectare; </text:p>
                  </text:list-item>
                  <text:list-item text:style-override="id1-3-2-2-1-3-19-3-4">
                    <text:number>d.</text:number>
                    <text:p text:style-name="al">dat zich in het kader van deze subsidieregeling kenmerkt doordat geen gebruik wordt gemaakt van kunstmest of chemische bestrijdingsmiddelen; en </text:p>
                  </text:list-item>
                  <text:list-item text:style-override="id1-3-2-2-1-3-19-3-5">
                    <text:number>e.</text:number>
                    <text:p text:style-name="al">bestaat uit minimaal 50% inheemse soorten (bomen, struiken en ondergroei). </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 en prestaties </text:p>
            <text:list text:style-name="id1-3-2-2-2-2">
              <text:list-item text:style-override="id1-3-2-2-2-2">
                <text:number>1.</text:number>
                <text:p text:style-name="al">Subsidie kan worden verstrekt voor activiteiten die gericht zijn op: </text:p>
                <text:list text:style-name="id1-3-2-2-2-2-3">
                  <text:list-item text:style-override="id1-3-2-2-2-2-3-1">
                    <text:number>a.</text:number>
                    <text:p text:style-name="al">de substantiële verbetering van het leefgebied van icoonsoorten of habitatrichtlijnsoorten waaronder begrepen de aanleg van overige landschapselementen; </text:p>
                  </text:list-item>
                  <text:list-item text:style-override="id1-3-2-2-2-2-3-2">
                    <text:number>b.</text:number>
                    <text:p text:style-name="al">het aanleggen van houtige landschapselementen of voedselbossen; of </text:p>
                  </text:list-item>
                  <text:list-item text:style-override="id1-3-2-2-2-2-3-3">
                    <text:number>c.</text:number>
                    <text:p text:style-name="al">het op boerenerven verbeteren van leefgebied van icoonsoorten of habitatrichtlijnsoorten waaronder begrepen de aanleg van overige en houtige landschapselementen. </text:p>
                  </text:list-item>
                </text:list>
              </text:list-item>
              <text:list-item text:style-override="id1-3-2-2-2-3">
                <text:number>2.</text:number>
                <text:p text:style-name="al">Subsidie als bedoeld in het eerste lid, wordt verstrekt in de vorm van een projectsubsidie. </text:p>
              </text:list-item>
              <text:list-item text:style-override="id1-3-2-2-2-4">
                <text:number>3.</text:number>
                <text:p text:style-name="al">De activiteit, bedoeld in het eerste lid, draagt bij aan de populaties inheemse plant- en diersoorten in Zuid-Holland. </text:p>
              </text:list-item>
            </text:list>
          </text:section>
          <text:section text:name="artikel_id1-3-2-2-3" text:style-name="artikel">
            <text:p text:style-name="artikel_kop_titel"><text:span text:style-name="artikel_kop_label">Artikel</text:span> <text:span text:style-name="artikel_kop_nr">3</text:span> Doelgroep </text:p>
            <text:p text:style-name="al">Subsidie als bedoeld in artikel 2 wordt verstrekt aan eenieder. </text:p>
          </text:section>
          <text:section text:name="artikel_id1-3-2-2-4" text:style-name="artikel">
            <text:p text:style-name="artikel_kop_titel"><text:span text:style-name="artikel_kop_label">Artikel</text:span> <text:span text:style-name="artikel_kop_nr">4</text:span> Deelplafond </text:p>
            <text:p text:style-name="al">Het deelplafond voor 2024 bedraagt € 400.000,00 voor activiteiten als bedoeld in artikel 2, eerste lid. </text:p>
          </text:section>
          <text:section text:name="artikel_id1-3-2-2-5" text:style-name="artikel">
            <text:p text:style-name="artikel_kop_titel"><text:span text:style-name="artikel_kop_label">Artikel</text:span> <text:span text:style-name="artikel_kop_nr">5</text:span> Aanvraagperiode </text:p>
            <text:p text:style-name="al">In afwijking van artikel 26, eerste lid, van de Asv kan een aanvraag voor subsidie worden ingediend van 15 april tot en met 13 juni 2024 en van 2 september tot en met 1 november 2024.</text:p>
          </text:section>
          <text:section text:name="artikel_id1-3-2-2-6" text:style-name="artikel">
            <text:p text:style-name="artikel_kop_titel"><text:span text:style-name="artikel_kop_label">Artikel</text:span> <text:span text:style-name="artikel_kop_nr">6</text:span> De-minimis </text:p>
            <text:p text:style-name="al">Subsidie aangevraagd door een onderneming wordt verleend met toepassing van de op de aanvrager van toepassing zijnde de-minimisverordening. </text:p>
          </text:section>
          <text:section text:name="artikel_id1-3-2-2-7" text:style-name="artikel">
            <text:p text:style-name="artikel_kop_titel"><text:span text:style-name="artikel_kop_label">Artikel</text:span> <text:span text:style-name="artikel_kop_nr">7</text:span> Aanvraagvereisten </text:p>
            <text:p text:style-name="al">In het aanvraagformulier als bedoeld in artikel 9, eerste lid, van de Asv, worden bij de aanvraag in elk geval de volgende gegevens verstrekt: </text:p>
            <text:list text:style-name="id1-3-2-2-7-3">
              <text:list-item text:style-override="id1-3-2-2-7-3-1">
                <text:number>a.</text:number>
                <text:p text:style-name="al">een activiteitenplan als bedoeld in artikel 4:62 van de Algemene wet bestuursrecht; </text:p>
              </text:list-item>
              <text:list-item text:style-override="id1-3-2-2-7-3-2">
                <text:number>b.</text:number>
                <text:p text:style-name="al">bij aanplant van houtige landschapselementen, een soortenlijst met aan te planten boom- en/of struiksoorten; </text:p>
              </text:list-item>
              <text:list-item text:style-override="id1-3-2-2-7-3-3">
                <text:number>c.</text:number>
                <text:p text:style-name="al">een begroting van de aan de activiteiten verbonden inkomsten en uitgaven van de aanvrager, voorzien van een toelichting en hoe aan cofinanciering wordt voldaan; </text:p>
              </text:list-item>
              <text:list-item text:style-override="id1-3-2-2-7-3-4">
                <text:number>d.</text:number>
                <text:p text:style-name="al">indien de aanvrager een privaatrechtelijk rechtspersoon is, haar actuele statuten, tenzij die al bij het provinciebestuur bekend zijn; </text:p>
              </text:list-item>
              <text:list-item text:style-override="id1-3-2-2-7-3-5">
                <text:number>e.</text:number>
                <text:p text:style-name="al">een onderbouwing voor welke icoonsoorten of habitatrichtlijnsoorten het leefgebied verbetert alsmede een onderbouwing voor de keuze van het gebied waar de activiteit plaatsvindt; </text:p>
              </text:list-item>
              <text:list-item text:style-override="id1-3-2-2-7-3-6">
                <text:number>f.</text:number>
                <text:p text:style-name="al">op welke wijze en gedurende welke periode het resultaat van de activiteit gemonitord wordt; </text:p>
              </text:list-item>
              <text:list-item text:style-override="id1-3-2-2-7-3-7">
                <text:number>g.</text:number>
                <text:p text:style-name="al">een onderbouwing op welke wijze beheer geborgd wordt alsmede hoe zorg wordt gedragen dat dit beheer ook blijvend uitgevoerd gaat worden; </text:p>
              </text:list-item>
              <text:list-item text:style-override="id1-3-2-2-7-3-8">
                <text:number>h.</text:number>
                <text:p text:style-name="al">de planning van de activiteit; </text:p>
              </text:list-item>
              <text:list-item text:style-override="id1-3-2-2-7-3-9">
                <text:number>i.</text:number>
                <text:p text:style-name="al">indien van toepassing, een omgevingsvergunning voor de activiteit; </text:p>
              </text:list-item>
              <text:list-item text:style-override="id1-3-2-2-7-3-10">
                <text:number>j.</text:number>
                <text:p text:style-name="al">indien de aanvrager geen eigenaar is van de grond waar de activiteit plaatsvindt, de schriftelijke toestemming van de grondeigenaar; </text:p>
              </text:list-item>
              <text:list-item text:style-override="id1-3-2-2-7-3-11">
                <text:number>k.</text:number>
                <text:p text:style-name="al">een op aanvrager van toepassing zijnde ondertekende de-minimisverklaring als bedoeld in; respectievelijk de reguliere de-minimis of de de-minimis voor de landbouwsector. </text:p>
              </text:list-item>
            </text:list>
          </text:section>
          <text:section text:name="artikel_id1-3-2-2-8" text:style-name="artikel">
            <text:p text:style-name="artikel_kop_titel"><text:span text:style-name="artikel_kop_label">Artikel</text:span> <text:span text:style-name="artikel_kop_nr">8</text:span> Weigeringsgronden </text:p>
            <text:p text:style-name="al">In aanvulling op de artikelen 11 en 12 van de Asv wordt subsidie geweigerd indien: </text:p>
            <text:list text:style-name="id1-3-2-2-8-3">
              <text:list-item text:style-override="id1-3-2-2-8-3-1">
                <text:number>a.</text:number>
                <text:p text:style-name="al">de activiteit plaatsvindt binnen een natuurgebied; </text:p>
              </text:list-item>
              <text:list-item text:style-override="id1-3-2-2-8-3-2">
                <text:number>b.</text:number>
                <text:p text:style-name="al">de activiteit niet uitvoerbaar is vanwege wettelijke of praktische belemmeringen; </text:p>
              </text:list-item>
              <text:list-item text:style-override="id1-3-2-2-8-3-3">
                <text:number>c.</text:number>
                <text:p text:style-name="al">de activiteit niet past in het huidige landschap, rekening houdend met het ruimtelijk kwaliteitsbeleid van de provincie; </text:p>
              </text:list-item>
              <text:list-item text:style-override="id1-3-2-2-8-3-4">
                <text:number>d.</text:number>
                <text:p text:style-name="al">de aanvrager niet de eigenaar van de grond is of door de eigenaar geen schriftelijke toestemming is gegeven;</text:p>
              </text:list-item>
              <text:list-item text:style-override="id1-3-2-2-8-3-5">
                <text:number>e.</text:number>
                <text:p text:style-name="al">het activiteitenplan in combinatie met de begroting niet realistisch is; </text:p>
              </text:list-item>
              <text:list-item text:style-override="id1-3-2-2-8-3-6">
                <text:number>f.</text:number>
                <text:p text:style-name="al">voor dezelfde activiteit op grond van een andere subsidieregeling van de provincie Zuid-Holland subsidie is aangevraagd; </text:p>
              </text:list-item>
              <text:list-item text:style-override="id1-3-2-2-8-3-7">
                <text:number>g.</text:number>
                <text:p text:style-name="al">de activiteit niet bijdraagt aan het substantieel verbeteren van het leefgebied van minimaal vier icoonsoorten of habitatrichtlijnsoorten; </text:p>
              </text:list-item>
              <text:list-item text:style-override="id1-3-2-2-8-3-8">
                <text:number>h.</text:number>
                <text:p text:style-name="al">de activiteit mede de aanplant van invasieve exoten betreft; </text:p>
              </text:list-item>
              <text:list-item text:style-override="id1-3-2-2-8-3-9">
                <text:number>i.</text:number>
                <text:p text:style-name="al">de locatie waar de activiteit plaatsvindt, bij aanleg van een voedselbos of houtige landschapselementen onderdeel uitmaakt van een gebied waarvoor provinciale doelstellingen gelden die tegenstrijdig zijn met de beoogde ontwikkeling in het gebied, zoals bijvoorbeeld belangrijk weidevogelgebied waar in totaal meer dan 35 broedparen grutto's, tureluurs, slobeenden, kieviten of scholeksters per 100 hectare voorkomen; </text:p>
              </text:list-item>
              <text:list-item text:style-override="id1-3-2-2-8-3-10">
                <text:number>j.</text:number>
                <text:p text:style-name="al">de activiteit behoort tot het reguliere takenpakket van de aanvrager indien de aanvrager een publiekrechtelijke rechtspersoon is.</text:p>
              </text:list-item>
            </text:list>
          </text:section>
          <text:section text:name="artikel_id1-3-2-2-9" text:style-name="artikel">
            <text:p text:style-name="artikel_kop_titel"><text:span text:style-name="artikel_kop_label">Artikel</text:span> <text:span text:style-name="artikel_kop_nr">9</text:span> Subsidievereisten </text:p>
            <text:p text:style-name="al">Om voor subsidie als bedoeld in artikel 2, eerste lid, in aanmerking te komen wordt voldaan aan de volgende vereisten: </text:p>
            <text:list text:style-name="id1-3-2-2-9-3">
              <text:list-item text:style-override="id1-3-2-2-9-3-1">
                <text:number>a.</text:number>
                <text:p text:style-name="al">de activiteit wordt gerealiseerd buiten een natuurgebied; </text:p>
              </text:list-item>
              <text:list-item text:style-override="id1-3-2-2-9-3-2">
                <text:number>b.</text:number>
                <text:p text:style-name="al">de activiteit verbetert het leefgebied substantieel van minimaal vier icoonsoorten of habitatrichtlijnsoorten, zowel voor artikel 2 eerste lid onderdeel a, b en c; </text:p>
              </text:list-item>
              <text:list-item text:style-override="id1-3-2-2-9-3-3">
                <text:number>c.</text:number>
                <text:p text:style-name="al">bij het realiseren van beplanting, worden voor minimaal 90% inheemse soorten gebruikt, vrij van schadelijke gewasbeschermingsmiddelen; </text:p>
              </text:list-item>
              <text:list-item text:style-override="id1-3-2-2-9-3-4">
                <text:number>d.</text:number>
                <text:p text:style-name="al">bij het realiseren van houtige landschapselementen wordt bij voorkeur autochtoon inheems plantmateriaal gebruikt; </text:p>
              </text:list-item>
              <text:list-item text:style-override="id1-3-2-2-9-3-5">
                <text:number>e.</text:number>
                <text:p text:style-name="al">bij het realiseren van voedselbossen en half- en hoogstamboomgaarden worden in het ontwerp en de aanleg in totaal voor minimaal 50% inheemse soorten gebruikt; </text:p>
              </text:list-item>
              <text:list-item text:style-override="id1-3-2-2-9-3-6">
                <text:number>f.</text:number>
                <text:p text:style-name="al">de locatie waarop de in artikel 2, tweede lid, onder a en b bedoelde activiteit plaatsvindt, is openbaar toegankelijk wanneer het binnen de bebouwde kom is gesitueerd; </text:p>
              </text:list-item>
              <text:list-item text:style-override="id1-3-2-2-9-3-7">
                <text:number>g.</text:number>
                <text:p text:style-name="al">na uitvoering van de activiteit is geborgd dat het resultaat hiervan gedurende een periode van ten minste 10 jaar duurzaam in stand blijft en gifvrij wordt onderhouden. </text:p>
              </text:list-item>
            </text:list>
          </text:section>
          <text:section text:name="artikel_id1-3-2-2-10" text:style-name="artikel">
            <text:p text:style-name="artikel_kop_titel"><text:span text:style-name="artikel_kop_label">Artikel</text:span> <text:span text:style-name="artikel_kop_nr">10</text:span> Subsidiabele kosten </text:p>
            <text:p text:style-name="al"> De volgende kosten komen voor de subsidie in aanmerking: </text:p>
            <text:list text:style-name="id1-3-2-2-10-3">
              <text:list-item text:style-override="id1-3-2-2-10-3-1">
                <text:number>a.</text:number>
                <text:p text:style-name="al">kosten voor begeleiding bij ontwerp, planvorming en realisatie van het project, tot een maximum van 10% van de subsidiabele kosten; </text:p>
              </text:list-item>
              <text:list-item text:style-override="id1-3-2-2-10-3-2">
                <text:number>b.</text:number>
                <text:p text:style-name="al">kosten voor het benodigde plantmateriaal of zaaigoed; </text:p>
              </text:list-item>
              <text:list-item text:style-override="id1-3-2-2-10-3-3">
                <text:number>c.</text:number>
                <text:p text:style-name="al">kosten voor graafwerkzaamheden, bodemverbetering, het planten van het plantmateriaal, leveringskosten; </text:p>
              </text:list-item>
              <text:list-item text:style-override="id1-3-2-2-10-3-4">
                <text:number>d.</text:number>
                <text:p text:style-name="al">kosten voor de aanschaf van wildgaaskokers en boompalen, en het aanbrengen van boompalen en het plaatsen van wildgaaskokers, tot een maximum van 20% van de subsidiabele kosten; </text:p>
              </text:list-item>
              <text:list-item text:style-override="id1-3-2-2-10-3-5">
                <text:number>e.</text:number>
                <text:p text:style-name="al">kosten voor nazorg, te weten inboet en noodzakelijke bewatering, gedurende twee plantseizoenen na aanplant, tot een maximum van 10% van de subsidiabele kosten; </text:p>
              </text:list-item>
              <text:list-item text:style-override="id1-3-2-2-10-3-6">
                <text:number>f.</text:number>
                <text:p text:style-name="al">kosten voor (ontwikkelings)beheer, tot een maximum van 20% van de subsidiabele kosten.</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hoogte van de subsidie, bedoeld in artikel 2, eerste lid, bedraagt ten hoogste 75% van de subsidiabele kosten tot een maximum van: </text:p>
                <text:list text:style-name="id1-3-2-2-11-2-3">
                  <text:list-item text:style-override="id1-3-2-2-11-2-3-1">
                    <text:number>a.</text:number>
                    <text:p text:style-name="al">€ 10.000,00 voor natuurlijke personen; </text:p>
                  </text:list-item>
                  <text:list-item text:style-override="id1-3-2-2-11-2-3-2">
                    <text:number>b.</text:number>
                    <text:p text:style-name="al">€ 25.000,00 privaatrechtelijke rechtspersonen; en </text:p>
                  </text:list-item>
                  <text:list-item text:style-override="id1-3-2-2-11-2-3-3">
                    <text:number>c.</text:number>
                    <text:p text:style-name="al">€ 40.000,00 voor publiekrechtelijke rechtspersonen. </text:p>
                  </text:list-item>
                </text:list>
              </text:list-item>
              <text:list-item text:style-override="id1-3-2-2-11-3">
                <text:number>2.</text:number>
                <text:p text:style-name="al">Indien toepassing van respectievelijk het eerste of het tweede lid ertoe leidt dat de subsidie minder bedraagt dan € 5.000,00 wordt de subsidie niet verstrekt. </text:p>
              </text:list-item>
            </text:list>
          </text:section>
          <text:section text:name="artikel_id1-3-2-2-12" text:style-name="artikel">
            <text:p text:style-name="artikel_kop_titel"><text:span text:style-name="artikel_kop_label">Artikel</text:span> <text:span text:style-name="artikel_kop_nr">12</text:span> Rangschikking </text:p>
            <text:list text:style-name="id1-3-2-2-12-2">
              <text:list-item text:style-override="id1-3-2-2-12-2">
                <text:number>1.</text:number>
                <text:p text:style-name="al">Het bedrag dat beschikbaar is voor de te verstrekken subsidies, wordt over de aanvragen verdeeld op volgorde van datum van binnenkomst daarvan. </text:p>
              </text:list-item>
              <text:list-item text:style-override="id1-3-2-2-12-3">
                <text:number>2.</text:number>
                <text:p text:style-name="al">Als een subsidieaanvraag niet volledig is, geldt als datum van binnenkomst de dag waarop de subsidieaanvraag aangevuld en gecompleteerd is als bedoeld in artikel 4:5 van de Algemene wet bestuursrecht. </text:p>
              </text:list-item>
              <text:list-item text:style-override="id1-3-2-2-12-4">
                <text:number>3.</text:number>
                <text:p text:style-name="al">Op de dag dat verlening van subsidie voor gelijktijdig binnengekomen subsidieaanvragen zou leiden tot overschrijding van het subsidieplafond, wordt de subsidie verdeeld op basis van loting. </text:p>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p text:style-name="al">In afwijking van artikel 1.4, eerste lid, van de Srg, wordt aan de subsidieontvanger de volgende verplichtingen opgelegd: </text:p>
            <text:list text:style-name="id1-3-2-2-13-3">
              <text:list-item text:style-override="id1-3-2-2-13-3-1">
                <text:number>a.</text:number>
                <text:p text:style-name="al">de activiteit wordt binnen 1 jaar na subsidieverlening gestart; </text:p>
              </text:list-item>
              <text:list-item text:style-override="id1-3-2-2-13-3-2">
                <text:number>b.</text:number>
                <text:p text:style-name="al">de activiteit wordt binnen 3 jaar na subsidieverlening gerealiseerd; </text:p>
              </text:list-item>
              <text:list-item text:style-override="id1-3-2-2-13-3-3">
                <text:number>c.</text:number>
                <text:p text:style-name="al">de subsidieontvanger werkt mee aan publiciteit over de activiteit; </text:p>
              </text:list-item>
              <text:list-item text:style-override="id1-3-2-2-13-3-4">
                <text:number>d.</text:number>
                <text:p text:style-name="al">voor wat betreft inheemse aanplant van bomen en houtige landschapselementen, als bedoeld in artikel 9 onder c en d, wordt gebruik gemaakt van soorten genoemd op de Nederlandse Rassenlijst Bomen; </text:p>
              </text:list-item>
              <text:list-item text:style-override="id1-3-2-2-13-3-5">
                <text:number>e.</text:number>
                <text:p text:style-name="al">de realisatie van de activiteit wordt binnen 4 weken gemeld bij de provincie, inclusief foto- of videomateriaal van de situatie voor en na het project; </text:p>
              </text:list-item>
              <text:list-item text:style-override="id1-3-2-2-13-3-6">
                <text:number>f.</text:number>
                <text:p text:style-name="al">bomen en houtige landschapselementen worden in de periode tussen 1 oktober en 30 april aangeplant; </text:p>
              </text:list-item>
              <text:list-item text:style-override="id1-3-2-2-13-3-7">
                <text:number>g.</text:number>
                <text:p text:style-name="al">na het aanleggen van een voedselbos of uitvoeren van andere maatregelen ter verbetering van het leefgebied van icoonsoorten of habitatrichtlijnsoorten, is de subsidieontvanger verplicht om de gerealiseerde natuur ten minste 10 jaar na subsidievaststelling duurzaam in stand te houden. </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it besluit treedt in werking met ingang van de dag na de datum van uitgifte van het provinciaal blad waarin dit besluit wordt geplaatst. </text:p>
          </text:section>
          <text:section text:name="artikel_id1-3-2-2-15" text:style-name="artikel">
            <text:p text:style-name="artikel_kop_titel"><text:span text:style-name="artikel_kop_label">Artikel</text:span> <text:span text:style-name="artikel_kop_nr">15</text:span> Werkingsduur </text:p>
            <text:p text:style-name="al">Dit openstellingsbesluit vervalt op 31 december 2024 met dien verstande dat de regeling van toepassing blijft op subsidies die voor die datum zijn aangevraagd. </text:p>
          </text:section>
          <text:section text:name="artikel_id1-3-2-2-16" text:style-name="artikel">
            <text:p text:style-name="artikel_kop_titel"><text:span text:style-name="artikel_kop_label">Artikel</text:span> <text:span text:style-name="artikel_kop_nr">16</text:span> Citeertitel </text:p>
            <text:p text:style-name="al">Dit besluit wordt aangehaald als: Openstellingsbesluit subsidie realisatie leefgebied icoonsoorten, landschapselementen en voedselbossen Zuid-Holland 2024. </text:p>
          </text:section>
        </text:section>
        <text:section text:name="regeling-sluiting_id1-3-2-3" text:style-name="regeling-sluiting">
          <text:section text:name="ondertekening_id1-3-2-3-1">
            <text:p><text:span text:style-name="functie">Den Haag, 26 maart 2024 </text:span></text:p>
            <text:p><text:span text:style-name="functie"/></text:p>
          </text:section>
          <text:section text:name="ondertekening_id1-3-2-3-2">
            <text:p><text:span text:style-name="functie"/></text:p>
            <text:p><text:span text:style-name="functie">Gedeputeerde staten van Zuid-Holland </text:span></text:p>
            <text:p><text:span text:style-name="functie"/></text:p>
          </text:section>
          <text:section text:name="ondertekening_id1-3-2-3-3">
            <text:p><text:span text:style-name="functie"/></text:p>
            <text:p><text:span text:style-name="functie">drs. M.J.A. van Bijnen MBA, secretaris </text:span></text:p>
            <text:p><text:span text:style-name="functie"/></text:p>
          </text:section>
          <text:section text:name="ondertekening_id1-3-2-3-4">
            <text:p><text:span text:style-name="functie"/></text:p>
            <text:p><text:span text:style-name="functie">drs. J. Smit, voorzit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besluit van gedeputeerde staten van 26 maart 2024, PZH-2024-849485369, tot vaststelling van het Openstellingsbesluit subsidie realisatie leefgebied icoonsoorten, landschapselementen en voedselbossen Zuid-Holland 2024 </text:p>
          <text:p text:style-name="al">
          <text:span text:style-name="nadrukvet">Algemene toelichting </text:span>
        </text:p>
          <text:p text:style-name="al">Door de invoering van de Wet natuurbescherming is Provincie Zuid-Holland sinds 1 januari 2017 verantwoordelijk voor het behoud en bescherming van gezonde populaties van inheemse plant- en diersoorten binnen én buiten natuurgebieden in Zuid-Holland, waaronder de soorten van het stedelijk en landelijk gebied. Hier ligt een grote opgave: door de grote hoeveelheid thema's die te realiseren zijn binnen een relatief klein oppervlak. Woningbouw, mobiliteit, energietransitie, voedselproductie, recreatie, klimaatbestendigheid en biodiversiteit moeten allemaal binnen onze kleine en drukbevolkte provincie worden gerealiseerd. </text:p>
          <text:p text:style-name="al"/>
          <text:p text:style-name="al">In het stedelijk gebied is door ontwikkelingen in de bouw, toename van verlichting, verdichting en isolatie van woningen veel leefgebied van inheemse soorten verdwenen. Op diverse manieren wordt gewerkt om het leefgebied van inheemse plant- en diersoorten te beschermen en te verbeteren. </text:p>
          <text:p text:style-name="al"/>
          <text:p text:style-name="al">Meer informatie over icoonsoorten en de te treffen maatregelen voor het verbeteren van het leefgebied en realiseren van landschapselementen is te vinden in onderstaande rapporten: </text:p>
          <text:list text:style-name="id1-3-2-4-8">
            <text:list-item text:style-override="id1-3-2-4-8-1">
              <text:number>•</text:number>
              <text:p text:style-name="al">
              <text:a xlink:href="https://assets.naturetoday.com/docs/e35dfe11-6326-4c9f-9725-009480d7b6a2.pdf" xlink:type="simple">
                <text:span text:style-name="nadrukondlijn">Natuurbouwstenen</text:span>
              </text:a>, door Bui-TeGewoon | groenprojecten en Arvalis Natuur &amp; Landschap.</text:p>
              <text:list text:style-name="id1-3-2-4-8-1-3">
                <text:list-item text:style-override="id1-3-2-4-8-1-3-1">
                  <text:number>○</text:number>
                  <text:p text:style-name="al">Praktische gids met informatie hoe landschapselementen ofwel natuurbouwstenen aan te leggen en te beheren, met name in het landelijk gebied. </text:p>
                </text:list-item>
              </text:list>
            </text:list-item>
            <text:list-item text:style-override="id1-3-2-4-8-2">
              <text:number>•</text:number>
              <text:p text:style-name="al">
              <text:a xlink:href="https://nestnatuurinclusief.nl/wp-content/uploads/Gids_Natuurinclusief_Ontwikkelen_Synchroon_Vogelbescherming_Nest_Natuurinclusief.pdf" xlink:type="simple">
                <text:span text:style-name="nadrukondlijn">Natuurinclusief ontwikkelen</text:span>,</text:a> door Synchroon, Nest Natuurinclusief en Vogelbescherming Nederland. </text:p>
              <text:list text:style-name="id1-3-2-4-8-2-3">
                <text:list-item text:style-override="id1-3-2-4-8-2-3-1">
                  <text:number>○</text:number>
                  <text:p text:style-name="al">Een praktische gids met stappenplan en checklists voor een natuurinclusieve benadering, met name in de stad. </text:p>
                </text:list-item>
              </text:list>
            </text:list-item>
          </text:list>
          <text:p text:style-name="al">Het Openstellingsbesluit subsidie realisatie leefgebied icoonsoorten, landschapselementen en voedselbossen Zuid-Holland 2024 (hierna: openstellingsbesluit) biedt financiële ondersteuning aan projecten die het leefgebied van icoonsoorten of habitatrichtlijnsoorten substantieel verbeteren of bijdragen aan vergroting van het areaal biodiverse voedselbossen. Hiervan profiteren ook andere plant- en diersoorten. </text:p>
          <text:p text:style-name="al"/>
          <text:p text:style-name="al">Het realiseren van landschapselementen draagt hier ook aan bij en linkt met het nationale Aanvalsplan Landschap, waar wordt ingezet op het realiseren van 10% groenblauwe dooradering in het landelijk gebied voor 2050. </text:p>
          <text:p text:style-name="al"/>
          <text:p text:style-name="al">Ook voedselbossen dragen bij aan bevordering van de biodiversiteit (indien ook inheemse soorten worden gebruikt). Daarbij leeft het onderwerp voedselbossen nu sterk in Zuid-Holland. Daarom biedt deze subsidie ook de mogelijkheid om een voedselbos aan te leggen. </text:p>
          <text:p text:style-name="al"/>
          <text:p text:style-name="al">Eenieder die hier ideeën voor heeft krijgt nu mogelijkheden om hier uitvoering aan te geven. </text:p>
          <text:p text:style-name="al"/>
          <text:p text:style-name="al">
          <text:span text:style-name="nadrukvet">Juridisch kader </text:span>
        </text:p>
          <text:p text:style-name="al">Dit openstellingsbesluit is vastgesteld op grond van de Subsidieregeling groen 2013 (Srg) en de Algemene subsidieverordening Zuid-Holland 2013 (Asv). Dit betekent dat een aantal aspecten van de verstrekking van subsidies niet in het openstellingsbesluit zijn vastgelegd, maar in de Srg en de Asv. In de Asv staat onder meer wat de beslistermijnen zijn voor Gedeputeerde Staten. Daarnaast geldt er op grond van de Asv een meldingsplicht: als de subsidieontvanger de gesubsidieerde activiteit niet, niet geheel of niet volgens alle daaraan verbonden verplichtingen verricht, dient hij dit ingevolge artikel 18 van de Asv te melden bij Gedeputeerde Staten. Verder zijn de verplichtingen met betrekking tot de prestatieverantwoording en bevoorschotting en betaling uit de Srg van toepassing. </text:p>
          <text:p text:style-name="al"/>
          <text:p text:style-name="al">Voor een goed begrip van deze subsidieregeling is dus bestudering van de Asv noodzakelijk. Ook de Algemene wet bestuursrecht (Awb) bevat algemene bepalingen die onverkort van toepassing zijn op subsidies, verstrekt op grond van deze subsidieregeling. </text:p>
          <text:p text:style-name="al"/>
          <text:p text:style-name="al">
          <text:span text:style-name="nadrukvet">Artikelsgewijze toelichting </text:span>
        </text:p>
          <text:p text:style-name="al"/>
          <text:p text:style-name="al">
          <text:span text:style-name="nadrukvet">Artikel 1 Begripsbepalingen </text:span>
        </text:p>
          <text:p text:style-name="al">De Nederlandse Rassenlijst Bomen is te raadplegen op externe link: <text:a xlink:href="http://www.rassenlijstbomen.nl/" xlink:type="simple"><text:span text:style-name="nadrukondlijn">www.rassenlijstbomen.nl</text:span></text:a><text:span text:style-name="nadrukondlijn">.</text:span></text:p>
          <text:p text:style-name="al"/>
          <text:p text:style-name="al">De Habitatrichtlijnsoorten zijn te raadplegen op externe link: <text:a xlink:href="https://www.natura2000.nl/beschermde-natuur/habitatrichtlijnsoorten" xlink:type="simple"><text:span text:style-name="nadrukondlijn">Habitatrichtlijnsoorten | natura 2000</text:span>.</text:a></text:p>
          <text:p text:style-name="al"/>
          <text:p text:style-name="al">De houtige en overige landschapselementen zijn te raadplegen op externe links: <text:a xlink:href="https://www.samenvoorbiodiversiteit.nl/pdf/svbd-handreiking-definities-landschapselementen.pdf" xlink:type="simple"><text:span text:style-name="nadrukondlijn">svbd-handreiking-definities-landschapselementen.pdf (samenvoorbiodiversiteit.nl)</text:span></text:a> en de <text:a xlink:href="https://www.boerennatuur.nl/wp-content/uploads/2022/12/Beheerpakketten2023-internet.pdf" xlink:type="simple"><text:span text:style-name="nadrukondlijn">Beheerpakketten Agrarisch Natuur- &amp; Landschapsbeheer</text:span></text:a>. </text:p>
          <text:p text:style-name="al"/>
          <text:p text:style-name="al">
          <text:span text:style-name="nadrukvet">Artikel 2 Subsidiabele activiteiten en prestaties </text:span>
        </text:p>
          <text:p text:style-name="al">Subsidie kan worden verstrekt voor activiteiten die gericht zijn op de substantiële verbetering van het leefgebied van icoonsoorten of habitatrichtlijnsoorten. De gedachte hierachter is dat de activiteiten die bijdragen aan de verbetering van het leefgebied van deze soorten ervoor zorgen dat veel andere plant- en diersoorten ook hiervan profiteren. </text:p>
          <text:p text:style-name="al"/>
          <text:p text:style-name="al">De activiteiten genoemd onder artikel 2 lid a en b kunnen op grond van deze subsidie ook wordt gecombineerd. Te denken valt aan het realiseren van leefgebied van icoonsoorten of habitatrichtlijnsoorten waarbij zowel overige als houtige landschapselementen naast elkaar worden ingezet. Als voorbeeld kan de weidehommel worden genoemd, een soort die van een gevarieerd leefgebied profiteert, zoals een combinatie van bloemenrijke graslanden en bosranden. Of de rugstreeppad, die leeft en zich voortplant in ondiepe poelen of plas-dras locaties bij natuurvriendelijke oevers, maar schuilt en overwintert in vergraafbare grond (in muizenhollen, onder stronken, dammetjes met puin). Waarbij ook boerderijerven en stallen in agrarisch landschap van groot belang kunnen zijn als overwinteringsplek. </text:p>
          <text:p text:style-name="al"/>
          <text:p text:style-name="al">Meer informatie over icoonsoorten en de te treffen maatregelen voor het verbeteren van het leefgebied, zie <text:a xlink:href="https://www.zuid-holland.nl/onderwerpen/natuur-landschap/natuurrijk-zuid/icoonsoorten/" xlink:type="simple"><text:span text:style-name="nadrukondlijn">Icoonsoorten - Provincie Zuid-Holland</text:span></text:a><text:span text:style-name="nadrukondlijn">.</text:span></text:p>
          <text:p text:style-name="al"/>
          <text:p text:style-name="al">Voor de definitie, duiding en beheer van landschapselementen wordt aangesloten bij de richtlijnen van het rapport: <text:a xlink:href="https://www.samenvoorbiodiversiteit.nl/pdf/svbd-handreiking-definities-landschapselementen.pdf" xlink:type="simple"><text:span text:style-name="nadrukondlijn">Groenblauwe dooradering nader gedefinieerd Aanvalsplan Landschap</text:span></text:a> in combinatie met de <text:a xlink:href="https://www.boerennatuur.nl/wp-content/uploads/2022/12/Beheerpakketten2023-internet.pdf" xlink:type="simple"><text:span text:style-name="nadrukondlijn">Beheerpakketten Agrarisch Natuur- &amp; Landschapsbeheer</text:span></text:a>. </text:p>
          <text:p text:style-name="al"/>
          <text:p text:style-name="al">Voor voedselbossen geldt in deze regeling niet de maximale oppervlakte van 1,5 ha zoals benoemd in rapport Groenblauwe dooradering nader gedefinieerd Aanvalsplan Landschap. </text:p>
          <text:p text:style-name="al"/>
          <text:p text:style-name="al">
          <text:span text:style-name="nadrukvet">Artikel 6 De-</text:span>
          <text:span text:style-name="nadrukvet">minimis</text:span>
          <text:span text:style-name="nadrukvet"> en artikel 7 Aanvraagvereisten, onder k </text:span>
        </text:p>
          <text:p text:style-name="al">Om te voorkomen dat de aangevraagde subsidie leidt tot onverenigbare staatsteun, wordt een subsidie die wordt aangevraagd door een onderneming verleend onder de de-minimis verordening (Verordening (EU) Nr. 2023/2831). Dit houdt in dat het totaal aan subsidies dat deze onderneming heeft ontvangen, het bruto steunbedrag over een periode van drie belastingjaren het plafond van € 300.000,00 niet mag overschrijden (artikel 6). Dat dit bedrag niet wordt overschreden toont de onderneming aan door een ondertekende de-minimisverklaring met de subsidieaanvraag mee te sturen (artikel 7, onder k). </text:p>
          <text:p text:style-name="al"/>
          <text:p text:style-name="al">Daarnaast zou het mogelijk kunnen zijn dat er sprake is van een activiteit die onder de productie van landbouwproducten valt. Op basis van de de-minimis verordening voor de landbouwsector (Verordening (EU) nr. 1408/2013) geldt in dat geval een maximaal steunbedrag van € 20.000,00 over drie belastingjaren als de-minimisssteun. Ook in dit geval wordt een ondertekende de-minisverklaring gevraagd waarmee de aanvrager aantoont dat met de aanvraag het plafond van €20.000,00 niet wordt overschreden. </text:p>
          <text:p text:style-name="al"/>
          <text:p text:style-name="al">
          <text:span text:style-name="nadrukvet">Artikel 8 Weigeringsgronden </text:span>
        </text:p>
          <text:p text:style-name="al">Voor de invasieve exoten benoemd onder artikel 8, lid g wordt de <text:a xlink:href="https://www.nvwa.nl/onderwerpen/invasieve-exoten/unielijst-invasieve-exoten" xlink:type="simple"><text:span text:style-name="nadrukondlijn">Unielijst invasieve exoten | Invasieve exoten | NVWA gehanteerd.</text:span></text:a></text:p>
          <text:p text:style-name="al"/>
          <text:p text:style-name="al">Onder c, de regels omtrent het ruimtelijke kwaliteitsbeeld zijn omschreven in de <text:a xlink:href="https://lokaleregelgeving.overheid.nl/CVDR622914#d242923229e1776" xlink:type="simple"><text:span text:style-name="nadrukondlijn">Omgevingsverordening Zuid-Holland</text:span></text:a>, Artikel 6.9 Ruimtelijke kwaliteit. </text:p>
          <text:p text:style-name="al">Idealiter wordt in de aanvraag een onderbouwing gegeven hoe het plan past in het huidige landschap, rekening houdend met het ruimtelijk kwaliteitsbeleid van de provincie. </text:p>
          <text:p text:style-name="al"/>
          <text:p text:style-name="al">
          <text:span text:style-name="nadrukvet">Artikel 11 Subsidiehoogte </text:span>
        </text:p>
          <text:p text:style-name="al">In artikel 11, eerste en tweede lid, staat beschreven dat niet de volledige kosten van het project worden gesubsidieerd. Hiermee wordt cofinanciering vanuit de markt of uit eigen budget gestimuleerd. </text:p>
          <text:p text:style-name="al"/>
          <text:p text:style-name="al">
          <text:span text:style-name="nadrukvet">Artikel 12 Rangschikking </text:span>
        </text:p>
          <text:p text:style-name="al">De aanvragen worden op volgorde van binnenkomst behand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5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5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5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4:25 van de Algemene wet bestuursrecht]|[1.0:c:BWBR0005537&amp;artikel=4%3A25&amp;g=2024-01-01</meta:user-defined>
    <meta:user-defined meta:name="DC.source">artikel 4:26 van de Algemene wet bestuursrecht]|[1.0:c:BWBR0005537&amp;artikel=4%3A26&amp;g=2024-01-01</meta:user-defined>
    <meta:user-defined meta:name="DC.source">Verordening van Provinciale Staten van de provincie Zuid-Holland houdende regels omtrent vaststelling van de algemene subsidieverordening (Algemene subsidieverordening Zuid-Holland 2013)]|[http://lokaleregelgeving.overheid.nl/CVDR298777</meta:user-defined>
    <meta:user-defined meta:name="DC.source">Subsidieregeling Groen Zuid-Holland 2016]|[http://lokaleregelgeving.overheid.nl/CVDR422145</meta:user-defined>
    <meta:user-defined meta:name="OVERHEIDop.referentienummer">PZH-2024-849485369 </meta:user-defined>
    <meta:user-defined meta:name="DCTERMS.alternative">Openstellingsbesluit subsidie realisatie leefgebied icoonsoorten, landschapselementen en voedselbossen Zuid-Holland 2024</meta:user-defined>
    <dc:language>nl</dc:language>
    <meta:user-defined meta:name="OVERHEIDop.locatietype/OVERHEIDop.gebiedsmarkering">Provincie</meta:user-defined>
    <meta:user-defined meta:name="DC.title">Besluit van gedeputeerde staten van Zuid-Holland van 26 maart 2024, PZH-2024-849485369 (DOS-2024-0000928) tot vaststelling van het openstellingsbesluit Subsidieregeling groen Zuid-Holland 2016 realisatie leefgebied icoonsoorten, landschapselementen en voedselbossen 2024 (Openstellingsbesluit subsidie realisatie leefgebied icoonsoorten, landschapselementen en voedselbossen Zuid-Holland 2024)</meta:user-defined>
    <meta:user-defined meta:name="DCTERMS.W3CDTF/DCTERMS.available">2024-04-05</meta:user-defined>
    <meta:user-defined meta:name="DCTERMS.W3CDTF/OVERHEIDop.jaargang">2024</meta:user-defined>
    <meta:user-defined meta:name="OVERHEIDop.publicationIssue">4657</meta:user-defined>
    <meta:user-defined meta:name="OVERHEIDop.betreftRegeling">CVDR718098_1</meta:user-defined>
    <meta:user-defined meta:name="OVERHEIDop.PrbID/DC.identifier">prb-2024-4657</meta:user-defined>
    <meta:user-defined meta:name="xs:date/OVERHEIDop.startdatum">2024-04-06</meta:user-defined>
    <meta:user-defined meta:name="xs:date/OVERHEIDop.einddatum">2024-12-31</meta:user-defined>
    <meta:user-defined meta:name="OVERHEIDop.versieInformatie"/>
  </office:meta>
</office:document-meta>
</file>