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Toestemming tijdelijke verkeersmaatregelen op locatie op de N332, provinciale weg Raalte - grens Gelderland, tussen hectometerpunten 18.535 en 18.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ontvingen wij een aanvraag voor een toestemming. Het gaat om het nemen van tijdelijke verkeersmaatregelen vanwege de inspectie van een kunstwerk op de N332, provinciale weg Raalte - grens Gelderland, tussen hectometerpunten 18.535 en 18.695. Gedeputeerde Staten hebben besloten dat de Toestemm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5 me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5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5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73</meta:user-defined>
    <meta:user-defined meta:name="DCTERMS.abstract">Betreft: Besluit op aanvraag op locatie op de N332, provinciale weg Raalte - grens Gelderland, tussen hectometerpunten 18.535 en 18.69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 Toestemming tijdelijke verkeersmaatregelen op locatie op de N332, provinciale weg Raalte - grens Gelderland, tussen hectometerpunten 18.535 en 18.695</meta:user-defined>
    <meta:user-defined meta:name="DCTERMS.W3CDTF/DCTERMS.available">2024-04-05</meta:user-defined>
    <meta:user-defined meta:name="DCTERMS.W3CDTF/OVERHEIDop.jaargang">2024</meta:user-defined>
    <meta:user-defined meta:name="OVERHEIDop.publicationIssue">4656</meta:user-defined>
    <meta:user-defined meta:name="OVERHEIDop.PrbID/DC.identifier">prb-2024-4656</meta:user-defined>
    <meta:user-defined meta:name="OVERHEIDop.versieInformatie"/>
  </office:meta>
</office:document-meta>
</file>