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geldigheid Natura 2000-beheerplan Leenderbos, Groote Heide en De Plateaux</text:p>
      <text:section text:name="regeling_id1-3-2" text:style-name="regeling">
        <text:section text:name="aanhef_id1-3-2-1" text:style-name="aanhef">
          <text:section text:name="preambule_id1-3-2-1-1" text:style-name="preambule">
            <text:p text:style-name="al">Gedeputeerde Staten van Noord-Brabant hebben in hun vergadering van 26 maart 2024 het beheerplan voor Natura 2000-gebied Leenderbos, Groote Heide en De Plateaux, vastgesteld en bekendgemaakt in de Staatscourant met nummer 19127 van 5 april 2018 en gewijzigd op 8 juni 2021 zoals bekendgemaakt in het Provinciaal Blad met nummer 6065 van 22 juli 2021, opnieuw en voor het overige ongewijzigd vastgesteld voor de periode van 5 april 2024 tot uiterlijk 5 april 2030.</text:p>
            <text:p text:style-name="al"/>
            <text:p text:style-name="al">
            <text:span text:style-name="nadrukvet">Toelichting</text:span>
          </text:p>
            <text:p text:style-name="al">Gedeputeerde Staten zijn op grond van artikel 3.8 lid 3 Omgevingswet en artikel 10.18 lid 1 Omgevingsbesluit bevoegd tot vaststelling van de beheerplannen.</text:p>
            <text:p text:style-name="al"> Beheerplannen voor Natura 2000-gebieden bevatten kort gezegd de maatregelen voor natuurbehoud. Die maatregelen worden de komende jaren vernieuwd en uitgebreid vanwege onder meer de de natuurdoelanalyses (NDA’s). Op 5 april 2024 loopt voor zeven huidige beheerplannen voor Brabantse Natura 2000-gebieden de geldigheid af. Om te voorkomen dat deze gebieden geen geldig beheerplan hebben, moet deze geldigheid worden verlengd. </text:p>
            <text:p text:style-name="al">Met de inwerkingtreding van de Omgevingswet zijn de beheerplannen automatisch programma’s geworden. Om de geldigheid van de beheerplannen onder de Omgevingswet te regelen moeten de beheerplannen opnieuw voor een periode van zes jaar worden vastgesteld. </text:p>
            <text:p text:style-name="al">Inhoudelijk blijven de beheerplannen bij dit ‘verlengingsbesluit’ ongewijzigd. Uitgangspunt is dat het college binnen de voorgestelde einddata (dus na verlenging) de geactualiseerde beheerplannen later in een afzonderlijk besluit vaststelt.</text:p>
            <text:p text:style-name="al"/>
            <text:p text:style-name="al">
            <text:span text:style-name="nadrukvet">Terinzagelegging</text:span>
          </text:p>
            <text:p text:style-name="al">Het besluit tot het opnieuw en ongewijzigd vaststellen van het beheerplan inclusief het wijzigingsbesluit van december 2022 is met ingang van 5 april 2024 in te zien in het Provinciaal Blad dat u kunt vinden via <text:a xlink:href="https://zoek.officielebekendmakingen.nl/uitgebreidzoeken" xlink:type="simple">zoek.officiëlebekendmakingen.nl</text:a>. Zoek daar op trefwoord /akn/nl/act/pv30/024/2_17. Het beheerplan zelf treft u bij dit Provinciaal Blad aan via Documenten in de linker kantlijn.</text:p>
            <text:p text:style-name="al">Het beheerplan kunt u ook bekijken:</text:p>
            <text:list text:style-name="id1-3-2-1-1-12">
              <text:list-item text:style-override="id1-3-2-1-1-12-1">
                <text:number>•</text:number>
                <text:p text:style-name="al">via de viewer <text:a xlink:href="https://omgevingswet.overheid.nl/regels-op-de-kaart/viewer/document" xlink:type="simple">Regels op de Kaart</text:a>. Zoek op identificatienummer /akn/nl/act/pv30/024/2_17</text:p>
              </text:list-item>
              <text:list-item text:style-override="id1-3-2-1-1-12-2">
                <text:number>•</text:number>
                <text:p text:style-name="al">op de website van <text:a xlink:href="https://www.bij12.nl/onderwerp/natuurinformatie/natura-2000-beheerplannen/" xlink:type="simple">BIJ12</text:a></text:p>
              </text:list-item>
              <text:list-item text:style-override="id1-3-2-1-1-12-3">
                <text:number>•</text:number>
                <text:p text:style-name="al">tijdens normale openingstijden in het Provinciehuis van Noord-Brabant, Brabantlaan 1 te 's-Hertogenbosch</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zwaar</text:span>
          </text:p>
            <text:p text:style-name="al">Bent u belanghebbende bij dit besluit en bent u het er niet mee eens, dan kunt u een bezwaarschrift indienen. Verstuur uw bezwaarschrift binnen 6 weken na bekendmaking van dit besluit. </text:p>
            <text:p text:style-name="al">U kunt uw bezwaarschrift op 2 manieren indienen: </text:p>
            <text:list text:style-name="id1-3-2-2-1-5">
              <text:list-item text:style-override="id1-3-2-2-1-5-1">
                <text:number>•</text:number>
                <text:p text:style-name="al">Digitaal. Op <text:a xlink:href="https://www.brabant.nl/bezwaar" xlink:type="simple">www.brabant.nl/bezwaar</text:a> vindt u de link ‘Bezwaar indienen’. U heeft hiervoor een digitale handtekening nodig (DigiD of eHerkenning).</text:p>
              </text:list-item>
              <text:list-item text:style-override="id1-3-2-2-1-5-2">
                <text:number>•</text:number>
                <text:p text:style-name="al">Per post. Stuur uw bezwaarschrift naar: Het college van Gedeputeerde Staten van Noord-Brabant Secretariaat van de hoor- en adviescommissie Postbus 90151 5200 MC te ‘s-Hertogenbosch</text:p>
              </text:list-item>
            </text:list>
            <text:p text:style-name="al">In het bezwaarschrift zet u: </text:p>
            <text:list text:style-name="id1-3-2-2-1-7">
              <text:list-item text:style-override="id1-3-2-2-1-7-1">
                <text:number>•</text:number>
                <text:p text:style-name="al">Uw naam en adres; </text:p>
              </text:list-item>
              <text:list-item text:style-override="id1-3-2-2-1-7-2">
                <text:number>•</text:number>
                <text:p text:style-name="al">De datum, het kenmerk en een omschrijving van het besluit;</text:p>
              </text:list-item>
              <text:list-item text:style-override="id1-3-2-2-1-7-3">
                <text:number>•</text:number>
                <text:p text:style-name="al"> De reden waarom u het niet eens bent met ons besluit;</text:p>
              </text:list-item>
              <text:list-item text:style-override="id1-3-2-2-1-7-4">
                <text:number>•</text:number>
                <text:p text:style-name="al"> De datum van uw bezwaarschrift en uw handtekening;</text:p>
              </text:list-item>
              <text:list-item text:style-override="id1-3-2-2-1-7-5">
                <text:number>•</text:number>
                <text:p text:style-name="al"> Maakt u namens iemand anders bezwaar? Stuur dan een machtiging mee. </text:p>
              </text:list-item>
            </text:list>
            <text:p text:style-name="al">Voeg ook een kopie toe van het besluit waarmee u het niet eens bent. Op deze manier kunnen wij uw bezwaarschrift beter in behandeling nemen. 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 Aan het indienen van een bezwaar zijn geen kosten verbonde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voorlopige voorziening vragen bij de Voorzieningenrechter van Rechtbank Oost-Brabant, sector Bestuursrecht, Postbus 90125, 5200 MA, ’s-Hertogenbosch. </text:p>
            <text:p text:style-name="al">Er zijn kosten verbonden aan het vragen om een voorlopige voorziening (griffierecht).</text:p>
            <text:p text:style-name="al"/>
          </text:section>
        </text:section>
        <text:section text:name="regeling-sluiting_id1-3-2-3" text:style-name="regeling-sluiting">
          <text:section text:name="ondertekening_id1-3-2-3-1">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5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5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5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rtikel 3.4 van de Omgevingswet]|[1.0:c:BWBR0037885&amp;artikel=3.4&amp;g=2024-01-01</meta:user-defined>
    <meta:user-defined meta:name="DCTERMS.alternative">Beheerplan Natura 2000-gebied Leenderbos, Groote Heide en De Plateaux</meta:user-defined>
    <dc:language>nl</dc:language>
    <meta:user-defined meta:name="OVERHEIDop.locatietype/OVERHEIDop.gebiedsmarkering">Vlak</meta:user-defined>
    <meta:user-defined meta:name="DC.title">Kennisgeving verlenging geldigheid Natura 2000-beheerplan Leenderbos, Groote Heide en De Plateaux</meta:user-defined>
    <meta:user-defined meta:name="OVERHEIDop.datumEindeReactietermijn">2024-05-16</meta:user-defined>
    <meta:user-defined meta:name="OVERHEIDop.TilID/OVERHEIDop.terinzageleggingOP">til-2024-9742</meta:user-defined>
    <meta:user-defined meta:name="DCTERMS.W3CDTF/DCTERMS.available">2024-04-04</meta:user-defined>
    <meta:user-defined meta:name="DCTERMS.W3CDTF/OVERHEIDop.jaargang">2024</meta:user-defined>
    <meta:user-defined meta:name="OVERHEIDop.publicationIssue">4650</meta:user-defined>
    <meta:user-defined meta:name="OVERHEIDop.PrbID/DC.identifier">prb-2024-4650</meta:user-defined>
    <meta:user-defined meta:name="OVERHEIDop.versieInformatie"/>
  </office:meta>
</office:document-meta>
</file>