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4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Botlek Rotterdam</text:p>
            <text:p text:style-name="common-al">Activiteit : Milieuneutraal wijzigen</text:p>
            <text:p text:style-name="common-al">Voor  : Het op- en overslaan van Used Cooking Oil ( hierna; UCO) op het Koole terminal E terrein</text:p>
            <text:p text:style-name="common-al">Aanvraagdatum  : 20 december 2023</text:p>
            <text:p text:style-name="common-al">Verzenddatum : 8 januari 2024</text:p>
            <text:p text:style-name="common-al">OLO nummer : 8288163</text:p>
            <text:p text:style-name="common-al">Zaaknummer  : 24008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0870 en het Olo nummer: 8288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0870</meta:user-defined>
    <meta:user-defined meta:name="DCTERMS.abstract">GS hebbe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400870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65</meta:user-defined>
    <meta:user-defined meta:name="OVERHEIDop.PrbID/DC.identifier">prb-2024-465</meta:user-defined>
    <meta:user-defined meta:name="OVERHEIDop.versieInformatie"/>
  </office:meta>
</office:document-meta>
</file>