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geurvoorschriften aan Kwinkweerd 12 Lochem met zaaknummer: W.Z22.109386.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aanpassen van geurvoorschriften aan Kwinkweerd 12 Lochem. De vergunning is bekend onder zaaknummer W.Z22.109386.03.</text:p>
            <text:p text:style-name="common-al">
            <text:span text:style-name="nadrukvet">Waa</text:span>
            <text:span text:style-name="nadrukvet">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De omgevingsvergunning wijkt niet af van de ontwerpomgevingsvergunning</text:p>
            <text:p text:style-name="common-al">Op het ontwerp van het besluit hebben gedeputeerde staten van Gelderland geen zienswijzen ontvangen. Het definitieve besluit is niet veranderd ten opzichte van het ontwerpbeslui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5 april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Noem bij het maken van een afspraak het zaaknummer W.Z22.109386.03.</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8 april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omgevingsloket@odrn.nl. Noem hierbij het zaaknummer W.Z22.109386.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4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4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4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aanpassen van geurvoorschriften aan Kwinkweerd 12 Lochem met zaaknummer: W.Z22.109386.03</meta:user-defined>
    <meta:user-defined meta:name="OVERHEIDop.datumEindeReactietermijn">2024-05-20</meta:user-defined>
    <meta:user-defined meta:name="OVERHEIDop.terinzageleggingBG">https://www.odregionijmegen.nl/vergunningenpagina/W.Z22.109386.03</meta:user-defined>
    <meta:user-defined meta:name="DCTERMS.W3CDTF/DCTERMS.available">2024-04-04</meta:user-defined>
    <meta:user-defined meta:name="DCTERMS.W3CDTF/OVERHEIDop.jaargang">2024</meta:user-defined>
    <meta:user-defined meta:name="OVERHEIDop.publicationIssue">4645</meta:user-defined>
    <meta:user-defined meta:name="OVERHEIDop.PrbID/DC.identifier">prb-2024-4645</meta:user-defined>
    <meta:user-defined meta:name="OVERHEIDop.versieInformatie"/>
  </office:meta>
</office:document-meta>
</file>