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ctualisatie omgevingsvergunning aan Provincialeweg 49 a Ingen met zaaknummer: W.Z22.107197.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ambtshalve wijzigen van een omgevingsvergunning van Autodemontage Van Spanje B.V. aan de Provincialeweg 49 a Ingen. De vergunning is bekend onder zaaknummer W.Z22.107197.01.</text:p>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span text:style-name="nadrukvet">De omgevingsvergunning wijkt af van de ontwerpomgevingsvergunning</text:span>
          </text:p>
            <text:p text:style-name="common-al">Op het ontwerp van het besluit hebben gedeputeerde staten van Gelderland geen zienswijzen ontvangen. Wel zijn, ambtshalve, een aantal voorschriften in het besluit gewijzigd ten opzichte van het ontwerp. Het definitieve besluit is dus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5 april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2.107197.01.</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8 april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omgevingsloket@odrn.nl. Noem hierbij het zaaknummer W.Z22.107197.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4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4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4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actualisatie omgevingsvergunning aan Provincialeweg 49 a Ingen met zaaknummer: W.Z22.107197.01</meta:user-defined>
    <meta:user-defined meta:name="OVERHEIDop.datumEindeReactietermijn">2024-05-20</meta:user-defined>
    <meta:user-defined meta:name="OVERHEIDop.terinzageleggingBG">https://www.odregionijmegen.nl/vergunningenpagina/W.Z22.107197.01</meta:user-defined>
    <meta:user-defined meta:name="DCTERMS.W3CDTF/DCTERMS.available">2024-04-04</meta:user-defined>
    <meta:user-defined meta:name="DCTERMS.W3CDTF/OVERHEIDop.jaargang">2024</meta:user-defined>
    <meta:user-defined meta:name="OVERHEIDop.publicationIssue">4644</meta:user-defined>
    <meta:user-defined meta:name="OVERHEIDop.PrbID/DC.identifier">prb-2024-4644</meta:user-defined>
    <meta:user-defined meta:name="OVERHEIDop.versieInformatie"/>
  </office:meta>
</office:document-meta>
</file>