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tot wijziging van het besluit houdende openstelling en vaststelling subsidieplafond Impuls Jongerencultuur 2024</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 april 2024, kenmerk 425671, tot wijziging van het besluit houdende openstelling en vaststelling subsidieplafond Impuls Jongerencultuur 2024 (Pb 2024, nr. 1404).</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31 ‘Bijzondere bepalingen voor verstrekking van subsidie in het kader van de Impuls Jongerencultuur’ van het Algemeen subsidiebesluit Zeeland 2023 bij besluit van 30 januari 2024, kenmerk 399873, een openstellingsperiode en een subsidieplafond is vastgesteld (Provinciaal Blad 2024, nr. 1404);</text:p>
              </text:list-item>
              <text:list-item text:style-override="id1-3-2-1-1-4-2">
                <text:number>–</text:number>
                <text:p text:style-name="al">overwegende dat recent is gebleken dat een deel van de bij de voorgaande openstellingsperiode beschikbaar gestelde middelen niet zijn benut en gedeputeerde staten deze middelen wensen toe te voegen aan het subsidieplafond voor de huidige openstellingsperiode;</text:p>
              </text:list-item>
              <text:list-item text:style-override="id1-3-2-1-1-4-3">
                <text:number>–</text:number>
                <text:p text:style-name="al">overwegende dat subsidies worden verleend met een begrotingsvoorbehoud, zolang en voor zover de begroting nog niet door provinciale staten is vastgesteld;</text:p>
              </text:list-item>
              <text:list-item text:style-override="id1-3-2-1-1-4-4">
                <text:number>–</text:number>
                <text:p text:style-name="al">gelet op artikel 31.7, vierde lid, en artikel 31.8 van het Algemeen subsidiebesluit Zeeland 2023;</text:p>
              </text:list-item>
            </text:list>
            <text:p text:style-name="al">Besluiten vast te stellen de navolgende wijziging van het besluit houdende openstelling en vaststelling subsidieplafond Impuls Jongerencultuur 2024 (Pb 2024, nr. 140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I wordt ‘€ 456.085,--‘ vervangen door ‘€ 556.085,--‘.</text:p>
            <text:p text:style-name="al"/>
          </text:section>
          <text:section text:name="artikel_id1-3-2-2-2" text:style-name="artikel">
            <text:p text:style-name="artikel_kop_titel"><text:span text:style-name="artikel_kop_label">Artikel</text:span> <text:span text:style-name="artikel_kop_nr">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31.9 van het Algemeen subsidiebesluit Zeeland 2023.</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 april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en subsidiebesluit Zeeland 2023; Hoofdstuk 31]|[https://lokaleregelgeving.overheid.nl/CVDR688831#hoofdstuk_31</meta:user-defined>
    <meta:user-defined meta:name="OVERHEIDop.referentienummer">399873</meta:user-defined>
    <meta:user-defined meta:name="DCTERMS.alternative">Openstelling en vaststelling subsidieplafond Impuls Jongerencultuur 2024</meta:user-defined>
    <dc:language>nl</dc:language>
    <meta:user-defined meta:name="OVERHEIDop.locatietype/OVERHEIDop.gebiedsmarkering">Provincie</meta:user-defined>
    <meta:user-defined meta:name="DC.title">Besluit van gedeputeerde staten van Zeeland houdende openstelling en vaststelling subsidieplafond Impuls Jongerencultuur 2024</meta:user-defined>
    <meta:user-defined meta:name="DCTERMS.W3CDTF/DCTERMS.available">2024-04-04</meta:user-defined>
    <meta:user-defined meta:name="DCTERMS.W3CDTF/OVERHEIDop.jaargang">2024</meta:user-defined>
    <meta:user-defined meta:name="OVERHEIDop.publicationIssue">4639</meta:user-defined>
    <meta:user-defined meta:name="OVERHEIDop.betreftRegeling">CVDR714823_2</meta:user-defined>
    <meta:user-defined meta:name="OVERHEIDop.PrbID/DC.identifier">prb-2024-4639</meta:user-defined>
    <meta:user-defined meta:name="xs:date/OVERHEIDop.startdatum">2024-04-05</meta:user-defined>
    <meta:user-defined meta:name="OVERHEIDop.versieInformatie"/>
  </office:meta>
</office:document-meta>
</file>