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sportactiviteiten voor mensen met een beperking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gedeputeerde staten het wenselijk vinden om zoveel mogelijk mensen te stimuleren en motiveren om te sporten en bewegen en zij dit willen bevorderen door het stimuleren van het organiseren van sportactiviteiten die specifiek gericht zijn op mensen met een beperking, of op de integratie in sporten en bewegen van mensen met een beperking.</text:p>
            <text:p text:style-name="al"/>
            <text:p text:style-name="al">Besluiten vast te stellen het volgende besluit:</text:p>
            <text:p text:style-name="al"/>
            <text:p text:style-name="al">
            <text:span text:style-name="nadrukvet">Openstellingsbesluit subsidie sportactiviteiten voor mensen met een beperking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onder Asv verstaan: Algemene subsidieverordening Zuid-Holland 2013.</text:p>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het inspireren, enthousiasmeren en motiveren van mensen met een beperking om te sporten en te beweg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verstrekt aan verenigingen of stichting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is gericht op het bevorderen van sporten en bewegen onder mensen met een beperking;</text:p>
                  </text:list-item>
                  <text:list-item text:style-override="id1-3-2-2-4-2-3-2">
                    <text:number>b.</text:number>
                    <text:p text:style-name="al">de activiteit staat open voor iedereen met als doel het bevorderen van structurele sportparticipatie;</text:p>
                  </text:list-item>
                  <text:list-item text:style-override="id1-3-2-2-4-2-3-3">
                    <text:number>c.</text:number>
                    <text:p text:style-name="al">de aanvrager zoekt wanneer mogelijk actief de samenwerking met lokale of regionale partners of andere verenigingen;</text:p>
                  </text:list-item>
                  <text:list-item text:style-override="id1-3-2-2-4-2-3-4">
                    <text:number>d.</text:number>
                    <text:p text:style-name="al">de activiteit vindt plaats binnen de provinciale grenzen van de provincie Zuid-Holland;</text:p>
                  </text:list-item>
                  <text:list-item text:style-override="id1-3-2-2-4-2-3-5">
                    <text:number>e.</text:number>
                    <text:p text:style-name="al">maximaal 20% van de subsidiabele kosten worden gefinancierd door Fonds Gehandicaptensport.</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Subsidieaanvragen worden ingediend van 15 april 2024 tot en met 1 november 2024.</text:p>
              </text:list-item>
              <text:list-item text:style-override="id1-3-2-2-5-3">
                <text:number>2.</text:number>
                <text:p text:style-name="al">Een aanvraag is tijdig ingediend indien deze voor 2 november 2024 is ontvangen.</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die ingevolge het aanvraagformulier, bedoeld in artikel 9, eerste lid van de Asv, worden verstrekt, bevat de aanvraag in ieder geval een besluit van het Fonds Gehandicaptensport waaruit cofinanciering van maximaal 20% van de projectkosten blijkt, dat niet ouder is dan drie maanden.</text:p>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5, vast op € 35.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maximaal 55% van de subsidiabele kosten tot een maximum van € 2.500,00 per aanvraag.</text:p>
              </text:list-item>
              <text:list-item text:style-override="id1-3-2-2-8-3">
                <text:number>2.</text:number>
                <text:p text:style-name="al">Indien toepassing van het eerste lid ertoe leidt dat de subsidie minder bedraagt dan € 35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Het beschikbare bedrag voor activiteiten als bedoeld in artikel 2, eerste lid wordt verdeeld op volgorde van binnenkomst van de subsidieaanvragen.</text:p>
              </text:list-item>
              <text:list-item text:style-override="id1-3-2-2-9-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gehonoreer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communicatie;</text:p>
              </text:list-item>
              <text:list-item text:style-override="id1-3-2-2-10-3-2">
                <text:number>b.</text:number>
                <text:p text:style-name="al">kosten voor de organisatie van de activiteit;</text:p>
              </text:list-item>
              <text:list-item text:style-override="id1-3-2-2-10-3-3">
                <text:number>c.</text:number>
                <text:p text:style-name="al">kosten voor de locatie;</text:p>
              </text:list-item>
              <text:list-item text:style-override="id1-3-2-2-10-3-4">
                <text:number>d.</text:number>
                <text:p text:style-name="al">kosten voor inhuur.</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fwijking van artikel 8 komen de kosten voor het aanvragen van de benodigde vergunningen niet voor subsidie in aanmerking.</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tweede lid, en 4:35 van de Awb en artikel 11 van de Asv wordt de subsidie geweigerd indien:</text:p>
            <text:list text:style-name="id1-3-2-2-12-3">
              <text:list-item text:style-override="id1-3-2-2-12-3-1">
                <text:number>a.</text:number>
                <text:p text:style-name="al">met de uitvoering van het project waarvoor subsidie wordt aangevraagd, is begonnen voordat de aanvraag is ontvangen;</text:p>
              </text:list-item>
              <text:list-item text:style-override="id1-3-2-2-12-3-2">
                <text:number>b.</text:number>
                <text:p text:style-name="al">de aangevraagde subsidie minder bedraagt dan € 350,00;</text:p>
              </text:list-item>
              <text:list-item text:style-override="id1-3-2-2-12-3-3">
                <text:number>c.</text:number>
                <text:p text:style-name="al">de activiteit gericht is op topsporters met een A-status van NOC*NSF;</text:p>
              </text:list-item>
              <text:list-item text:style-override="id1-3-2-2-12-3-4">
                <text:number>d.</text:number>
                <text:p text:style-name="al">voor dezelfde activiteit een aanvraag is gedaan bij het openstellingsbesluit subsidie side events sportevenementen Zuid-Holland 2024.</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In aanvulling op het bepaalde in de artikelen 18 en 19 van de Asv heeft de subsidieontvanger in ieder geval de verplichting dat de activiteit plaatsvindt binnen een half jaar na de subsidieverstrekking.</text:p>
              </text:list-item>
              <text:list-item text:style-override="id1-3-2-2-13-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besluit vervalt op 1 januari 2025,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sportactiviteiten voor mensen met een beperking Zuid-Holland 2024.</text:p>
          </text:section>
        </text:section>
        <text:section text:name="regeling-sluiting_id1-3-2-3" text:style-name="regeling-sluiting">
          <text:section text:name="ondertekening_id1-3-2-3-1">
            <text:p><text:span text:style-name="functie">Den Haag, 2 april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Openstellingsbesluit subsidie sportactiviteiten voor mensen met een beperking Zuid-Holland 2024</text:p>
          <text:p text:style-name="al">
          <text:span text:style-name="nadrukvet">Algemeen</text:span>
        </text:p>
          <text:p text:style-name="al"/>
          <text:p text:style-name="al">De provincie wil zoveel mogelijk mensen stimuleren en motiveren om te sporten (en bewegen). Hierbij wordt gedoeld op de achterblijvende groep mensen met een beperking. </text:p>
          <text:p text:style-name="al">Dit openstellingsbesluit is een uitwerking van de doelstelling in de Startnotitie Sport &amp; Recreatie met betrekking tot het bijdragen door de provincie aan sportactiviteiten voor mensen met een beperking.</text:p>
          <text:p text:style-name="al">Hierdoor krijgt men meer bekendheid van de mogelijkheden met betrekking tot sport, worden mensen geïnspireerd, gemotiveerd en gestimuleerd om in beweging te komen.</text:p>
          <text:p text:style-name="al">Dit openstellingsbesluit valt onder hoofdstuk 2 van de Subsidieregeling recreatie, sport en gezondheid Zuid-Holland. Ook de algemene bepalingen uit hoofdstuk 1 van deze subsidieregeling zijn van toepassing op dit openstellingsbesluit.</text:p>
          <text:p text:style-name="al"/>
          <text:p text:style-name="al">Fonds Gehandicaptensport zet zich in om sporten voor 1,7 miljoen mensen met een beperking voor iedereen vanzelfsprekend te maken. Fonds Gehandicaptensport biedt via het platform ‘Uniek Sporten’ lokale ondersteuning. De provincie mag van deze kennis en expertise gebruik maken. Daarnaast heeft Fonds Gehandicaptensport de communicatiekanalen om de subsidie onder de aandacht te brengen. Voor een andere subsidie gericht op sportevenementen, wordt verwezen naar het Openstellingsbesluit subsidie side events sportevenementen Zuid-Holland 2024. </text:p>
          <text:p text:style-name="al"/>
          <text:p text:style-name="al">
          <text:span text:style-name="nadrukcur">Werkwijze</text:span>
        </text:p>
          <text:p text:style-name="al">De subsidieaanvraag moet voorzien zijn van een besluit van Fonds Gehandicaptensport over een bijdrage van maximaal 20% van de projectkosten van de te subsidiëren activiteit. Met dit besluit kan een subsidieaanvraag worden gedaan bij de provincie Zuid-Holland binnen de vereisten van het openstellingsbesluit. De datum van het besluit dat Fonds Gehandicaptensport heeft verstrekt mag niet ouder zijn dan 3 maanden. Fonds Gehandicaptensport toetst de binnengekomen subsidieaanvragen, die via deze organisatie binnenkomen, op grond van dit openstellingsbesluit volgens de werkwijze die zij hanteert voor Uniek Sporten Crowdfunding.</text:p>
          <text:p text:style-name="al"/>
          <text:p text:style-name="al">Middels het Openstellingsbesluit sportactiviteiten voor mensen met een beperking Zuid-Holland 2024 draagt de provincie maximaal 55% van het te subsidiëren bedrag bij, met een maximum van € 2.500,00 per activiteit.</text:p>
          <text:p text:style-name="al">Via deze werkwijze kunnen de subsidiabele kosten van initiatieven tot 75% worden gesubsidieerd door de provincie en het Fonds Gehandicaptensport. Fonds Gehandicaptensport stelt de voorwaarde dat aanvragers de resterende 25% uit andere middelen financieren.</text:p>
          <text:p text:style-name="al">Aanvragers dienen de aanvragen in via het crowdfundingplatform van Uniek Sporten ten behoeve van de 20% die van Fonds Gehandicaptensport komt: https://www.unieksporten.nl/crowdfunding/start-crowdfunding-project. </text:p>
          <text:p text:style-name="al">Vervolgens dienen de aanvragers na een advies besluit van het Fonds Gehandicaptensport naar het e-portaal van de provincie zodat daar 55% van de te subsidiëren activiteit aangevraagd kan worden. </text:p>
          <text:p text:style-name="al">Om in aanmerking te komen voor de subsidie van de provincie is door middel van het positieve besluit van Fonds Gehandicaptensport al voldaan aan de vereisten die in dit openstellingsbesluit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48860992</meta:user-defined>
    <meta:user-defined meta:name="DCTERMS.alternative">Openstellingsbesluit subsidie sportactiviteiten voor mensen met een beperking Zuid-Holland 2024</meta:user-defined>
    <dc:language>nl</dc:language>
    <meta:user-defined meta:name="OVERHEIDop.locatietype/OVERHEIDop.gebiedsmarkering">Provincie</meta:user-defined>
    <meta:user-defined meta:name="DC.title">Openstellingsbesluit subsidie sportactiviteiten voor mensen met een beperking Zuid-Holland 2024</meta:user-defined>
    <meta:user-defined meta:name="DCTERMS.W3CDTF/DCTERMS.available">2024-04-04</meta:user-defined>
    <meta:user-defined meta:name="DCTERMS.W3CDTF/OVERHEIDop.jaargang">2024</meta:user-defined>
    <meta:user-defined meta:name="OVERHEIDop.publicationIssue">4637</meta:user-defined>
    <meta:user-defined meta:name="OVERHEIDop.betreftRegeling">CVDR718089_1</meta:user-defined>
    <meta:user-defined meta:name="OVERHEIDop.PrbID/DC.identifier">prb-2024-4637</meta:user-defined>
    <meta:user-defined meta:name="xs:date/OVERHEIDop.startdatum">2024-04-05</meta:user-defined>
    <meta:user-defined meta:name="xs:date/OVERHEIDop.einddatum">2025-03-31</meta:user-defined>
    <meta:user-defined meta:name="OVERHEIDop.versieInformatie"/>
  </office:meta>
</office:document-meta>
</file>