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versterking sport- en beweegaanbod in de openbare ruimte Zuid-Holland 2024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3 van de Algemene subsidieverordening Zuid-Holland 2013 en de artikelen 2.1 en 2.2, eerste lid van de Subsidieregeling recreatie, sport en gezondheid Zuid-Holland; </text:p>
            <text:p text:style-name="al"/>
            <text:p text:style-name="al">Overwegende dat gedeputeerde staten het wenselijk vinden om sportief en recreatief ongeorganiseerd bewegen in de publiek toegankelijke buitenruimte te stimuleren, gericht op een maximale beweeg- en gezondheidswinst en op het verkleinen van gezondheidsverschillen binnen de bevolking van Zuid-Holland; </text:p>
            <text:p text:style-name="al"/>
            <text:p text:style-name="al">Besluiten vast te stellen het volgende besluit: </text:p>
            <text:p text:style-name="al"/>
            <text:p text:style-name="al">
            <text:span text:style-name="nadrukvet">Openstellingsbesluit subsidie versterking sport- en beweegaanbod in de openbare ruimte Zui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openstellingsbesluit wordt verstaan onder: </text:p>
            <text:list text:style-name="id1-3-2-2-1-3">
              <text:list-item text:style-override="id1-3-2-2-1-3-1">
                <text:number>a.</text:number>
                <text:p text:style-name="al">Asv: Algemene subsidieverordening Zuid-Holland 2013; </text:p>
              </text:list-item>
              <text:list-item text:style-override="id1-3-2-2-1-3-2">
                <text:number>b.</text:number>
                <text:p text:style-name="al">ongeorganiseerd bewegen: buiten verenigingsverband bewegen in de publiek toegankelijke </text:p>
              </text:list-item>
              <text:list-item text:style-override="id1-3-2-2-1-3-3">
                <text:number>c.</text:number>
                <text:p text:style-name="al">buitenruimte; </text:p>
              </text:list-item>
              <text:list-item text:style-override="id1-3-2-2-1-3-4">
                <text:number>d.</text:number>
                <text:p text:style-name="al">openbare ruimte: ruimte die bij voorkeur 24 uur per dag of anders zoveel mogelijk publiek toegankelijk is; </text:p>
              </text:list-item>
              <text:list-item text:style-override="id1-3-2-2-1-3-5">
                <text:number>e.</text:number>
                <text:p text:style-name="al">recreatie: iedere vorm van fysiek recreatief bewegen in de publiek toegankelijke buitenruimte; </text:p>
              </text:list-item>
              <text:list-item text:style-override="id1-3-2-2-1-3-6">
                <text:number>f.</text:number>
                <text:p text:style-name="al">sport: iedere vorm van sport en beweging in de publiek toegankelijke buitenruimte. </text:p>
              </text:list-item>
            </text:list>
          </text:section>
          <text:section text:name="artikel_id1-3-2-2-2" text:style-name="artikel">
            <text:p text:style-name="artikel_kop_titel"><text:span text:style-name="artikel_kop_label">Artikel</text:span> <text:span text:style-name="artikel_kop_nr">2</text:span> Subsidiabele activiteiten en prestaties </text:p>
            <text:list text:style-name="id1-3-2-2-2-2">
              <text:list-item text:style-override="id1-3-2-2-2-2">
                <text:number>1.</text:number>
                <text:p text:style-name="al">Subsidie kan worden verstrekt voor activiteiten die gericht zijn op het opzetten, stimuleren of realiseren van sport- en beweegaanbod. </text:p>
              </text:list-item>
              <text:list-item text:style-override="id1-3-2-2-2-3">
                <text:number>2.</text:number>
                <text:p text:style-name="al">Subsidie als bedoeld in het eerste lid, wordt verstrekt in de vorm van een projectsubsidie. </text:p>
              </text:list-item>
              <text:list-item text:style-override="id1-3-2-2-2-4">
                <text:number>3.</text:number>
                <text:p text:style-name="al">De activiteit, bedoeld in het eerste lid, draagt bij aan sportief en recreatief ongeorganiseerd bewegen in de publiek toegankelijke buitenruimte. </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als bedoeld in artikel 2, eerst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 </text:p>
            <text:p text:style-name="al">Om voor subsidie als bedoeld in artikel 2, eerste lid, in aanmerking te komen wordt voldaan aan de volgende vereisten: </text:p>
            <text:list text:style-name="id1-3-2-2-4-3">
              <text:list-item text:style-override="id1-3-2-2-4-3-1">
                <text:number>a.</text:number>
                <text:p text:style-name="al">de activiteit is gericht op het versterken van het sport- en beweegaanbod; </text:p>
              </text:list-item>
              <text:list-item text:style-override="id1-3-2-2-4-3-2">
                <text:number>b.</text:number>
                <text:p text:style-name="al">de activiteit levert een maximale beweeg- en gezondheidswinst op en verkleint de gezondheidsverschillen binnen de bevolking van de provincie Zuid-Holland; </text:p>
              </text:list-item>
              <text:list-item text:style-override="id1-3-2-2-4-3-3">
                <text:number>c.</text:number>
                <text:p text:style-name="al">de aanvrager beschikt over de benodigde vergunning of vergunningen; </text:p>
              </text:list-item>
              <text:list-item text:style-override="id1-3-2-2-4-3-4">
                <text:number>d.</text:number>
                <text:p text:style-name="al">per aanvrager wordt één aanvraag ingediend; </text:p>
              </text:list-item>
              <text:list-item text:style-override="id1-3-2-2-4-3-5">
                <text:number>e.</text:number>
                <text:p text:style-name="al">de activiteit heeft geen winstoogmerk; </text:p>
              </text:list-item>
              <text:list-item text:style-override="id1-3-2-2-4-3-6">
                <text:number>f.</text:number>
                <text:p text:style-name="al">de activiteit wordt uitgevoerd in de provincie Zuid-Holland; </text:p>
              </text:list-item>
            </text:list>
          </text:section>
          <text:section text:name="artikel_id1-3-2-2-5" text:style-name="artikel">
            <text:p text:style-name="artikel_kop_titel"><text:span text:style-name="artikel_kop_label">Artikel</text:span> <text:span text:style-name="artikel_kop_nr">5</text:span> Aanvraagperiode </text:p>
            <text:list text:style-name="id1-3-2-2-5-2">
              <text:list-item text:style-override="id1-3-2-2-5-2">
                <text:number>1.</text:number>
                <text:p text:style-name="al">Subsidieaanvragen worden ingediend van 15 april 2024 tot en met 30 september 2024. </text:p>
              </text:list-item>
              <text:list-item text:style-override="id1-3-2-2-5-3">
                <text:number>2.</text:number>
                <text:p text:style-name="al">Een aanvraag voor subsidie is tijdig ingediend indien deze voor 1 oktober 2024 is ontvangen. </text:p>
              </text:list-item>
            </text:list>
          </text:section>
          <text:section text:name="artikel_id1-3-2-2-6" text:style-name="artikel">
            <text:p text:style-name="artikel_kop_titel"><text:span text:style-name="artikel_kop_label">Artikel</text:span> <text:span text:style-name="artikel_kop_nr">6</text:span> Aanvraagvereisten </text:p>
            <text:p text:style-name="al">Naast de gegevens die ingevolge het aanvraagformulier, bedoeld in artikel 9, eerste lid van de Asv, worden verstrekt, bevat de aanvraag in ieder geval een advies aan de aanvrager van Team Sport Service. </text:p>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150.000,00. </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maximaal € 5.000,00 per aanvraag. </text:p>
          </text:section>
          <text:section text:name="artikel_id1-3-2-2-9" text:style-name="artikel">
            <text:p text:style-name="artikel_kop_titel"><text:span text:style-name="artikel_kop_label">Artikel</text:span> <text:span text:style-name="artikel_kop_nr">9</text:span> Verdelingswijze </text:p>
            <text:list text:style-name="id1-3-2-2-9-2">
              <text:list-item text:style-override="id1-3-2-2-9-2">
                <text:number>1.</text:number>
                <text:p text:style-name="al">Het beschikbare bedrag voor activiteiten als bedoeld in artikel 2, eerste lid, wordt verdeeld op volgorde van binnenkomst van de aanvragen. </text:p>
              </text:list-item>
              <text:list-item text:style-override="id1-3-2-2-9-3">
                <text:number>2.</text:number>
                <text:p text:style-name="al">Gedeputeerde staten beoordelen alleen de activiteiten die voldoen aan de vereisten, bedoeld in artikel 4. </text:p>
              </text:list-item>
              <text:list-item text:style-override="id1-3-2-2-9-4">
                <text:number>3.</text:number>
                <text:p text:style-name="al">Dreigt het subsidieplafond op enige dag te worden overschreden, dan vindt rangschikking van de op die dag binnengekomen volledige subsidieaanvragen plaats door middel van loting. </text:p>
              </text:list-item>
            </text:list>
          </text:section>
          <text:section text:name="artikel_id1-3-2-2-10" text:style-name="artikel">
            <text:p text:style-name="artikel_kop_titel"><text:span text:style-name="artikel_kop_label">Artikel</text:span> <text:span text:style-name="artikel_kop_nr">10</text:span> Subsidiabele kosten </text:p>
            <text:p text:style-name="al">Voor zover noodzakelijk en adequaat in relatie tot het doel van de subsidie komen de kosten voor de uitvoering van de activiteit voor subsidie in aanmerking. </text:p>
          </text:section>
          <text:section text:name="artikel_id1-3-2-2-11" text:style-name="artikel">
            <text:p text:style-name="artikel_kop_titel"><text:span text:style-name="artikel_kop_label">Artikel</text:span> <text:span text:style-name="artikel_kop_nr">11</text:span> Weigeringsgronden </text:p>
            <text:p text:style-name="al">In aanvulling op het bepaalde in de artikelen 4:25, tweede lid, en 4:35 van de Algemene wet bestuursrecht en de artikelen 11 en 12 van de Asv wordt de subsidie geweigerd indien: </text:p>
            <text:list text:style-name="id1-3-2-2-11-3">
              <text:list-item text:style-override="id1-3-2-2-11-3-1">
                <text:number>a.</text:number>
                <text:p text:style-name="al">de activiteit niet uitvoerbaar is vanwege wettelijke of praktische belemmeringen; </text:p>
              </text:list-item>
              <text:list-item text:style-override="id1-3-2-2-11-3-2">
                <text:number>b.</text:number>
                <text:p text:style-name="al">voor dezelfde activiteit op grond van een andere provinciale regeling subsidie is gevraagd of verstrekt; </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p text:style-name="al">De subsidieontvanger heeft in ieder geval de volgende verplichtingen: </text:p>
            <text:list text:style-name="id1-3-2-2-12-3">
              <text:list-item text:style-override="id1-3-2-2-12-3-1">
                <text:number>a.</text:number>
                <text:p text:style-name="al">er wordt binnen een half jaar na bekendmaking van de beschikking tot subsidieverstrekking gestart met de uitvoering van de activiteit en de activiteit is uiterlijk binnen zes maanden afgerond;</text:p>
              </text:list-item>
              <text:list-item text:style-override="id1-3-2-2-12-3-2">
                <text:number>b.</text:number>
                <text:p text:style-name="al">er wordt een bericht opgesteld voor communicatie doeleinden, inclusief één of meer foto’s.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dit besluit wordt geplaatst. </text:p>
          </text:section>
          <text:section text:name="artikel_id1-3-2-2-14" text:style-name="artikel">
            <text:p text:style-name="artikel_kop_titel"><text:span text:style-name="artikel_kop_label">Artikel</text:span> <text:span text:style-name="artikel_kop_nr">14</text:span> Werkingsduur en overgangsrecht </text:p>
            <text:p text:style-name="al">Dit besluit vervalt op 31 maart 2025, met dien verstande dat dit besluit van toepassing blijft op subsidies die voor die datum zijn aangevraagd. </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Openstellingsbesluit subsidie versterking sport- en beweegaanbod in de openbare ruimte Zuid-Holland 2024. </text:p>
          </text:section>
        </text:section>
        <text:section text:name="regeling-sluiting_id1-3-2-3" text:style-name="regeling-sluiting">
          <text:section text:name="ondertekening_id1-3-2-3-1">
            <text:p><text:span text:style-name="functie">Den Haag, 2 april 2024 </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M.J.A. van Bijnen MBA , secretaris </text:span></text:p>
            <text:p><text:span text:style-name="functie"/></text:p>
          </text:section>
          <text:section text:name="ondertekening_id1-3-2-3-4">
            <text:p><text:span text:style-name="functie"/></text:p>
            <text:p><text:span text:style-name="functie">drs. J. Smit,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subsidie versterking sport- en beweegaanbod in de openbare ruimte Zuid-Holland 2024 </text:p>
          <text:p text:style-name="al">Dit openstellingsbesluit is bedoeld om sporten en bewegen in de buitenruimte te stimuleren. De projecten moeten een bijdrage leveren aan sport -en beweegaanbod in de openbare ruimte, recreatiegebieden en/of sportlocaties. Met name gemeenten, (sport)organisaties, sport -en wijkverenigingen en stichtingen met creatieve ideeën worden opgeroepen om een aanvraag te doen. De regeling is opgezet om kleine bedragen aan projecten toe te kennen.</text:p>
          <text:p text:style-name="al">Subsidies worden verleend met een maximum van € 5.000,00. </text:p>
          <text:p text:style-name="al">Dit openstellingsbesluit valt onder hoofdstuk 2 van de Subsidieregeling recreatie, sport en gezondheid Zuid-Holland. De algemene bepalingen uit hoofdstuk 1 van deze subsidieregeling zijn van toepassing op dit openstellingsbesluit. </text:p>
          <text:p text:style-name="al"/>
          <text:p text:style-name="al">De provincie heeft met Team Sportservice Zuid-Holland afgesproken dat zij de een stimulerende en ondersteunde rol vervult bij deze subsidiemogelijkheid. Team Sportservice Zuid-Holland ondersteunt en begeleidt partijen rondom de inzet voor sport en bewegen in Zuid-Holland. De stimulerende rol bestaat uit het informeren van het netwerk over deze subsidiemogelijkheid, de ondersteunde rol in het helpen van de aanvragers bij het indienen van de aanvraag bij de provincie. Onderdeel hiervan is een advies aan de aanvrager over de aanvraag waarbij de relatie wordt gelegd tussen het project waarvoor subsidie wordt aangevraagd en de subsidiemogelijkheid. </text:p>
          <text:p text:style-name="al">Indien aanvragers een hoger bedrag verlangen dan € 5.000,00, dan wordt doorverwezen naar het Openstellingsbesluit subsidie beweegvriendelijke leefomgeving Zuid-Holland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4-848860992</meta:user-defined>
    <meta:user-defined meta:name="DCTERMS.alternative">Openstellingsbesluit subsidie versterking sport- en beweegaanbod in de openbare ruimte Zuid-Holland 2024</meta:user-defined>
    <dc:language>nl</dc:language>
    <meta:user-defined meta:name="OVERHEIDop.locatietype/OVERHEIDop.gebiedsmarkering">Provincie</meta:user-defined>
    <meta:user-defined meta:name="DC.title">Openstellingsbesluit subsidie versterking sport- en beweegaanbod in de openbare ruimte Zuid-Holland 2024</meta:user-defined>
    <meta:user-defined meta:name="DCTERMS.W3CDTF/DCTERMS.available">2024-04-04</meta:user-defined>
    <meta:user-defined meta:name="DCTERMS.W3CDTF/OVERHEIDop.jaargang">2024</meta:user-defined>
    <meta:user-defined meta:name="OVERHEIDop.publicationIssue">4636</meta:user-defined>
    <meta:user-defined meta:name="OVERHEIDop.betreftRegeling">CVDR718088_1</meta:user-defined>
    <meta:user-defined meta:name="OVERHEIDop.PrbID/DC.identifier">prb-2024-4636</meta:user-defined>
    <meta:user-defined meta:name="xs:date/OVERHEIDop.startdatum">2024-04-05</meta:user-defined>
    <meta:user-defined meta:name="xs:date/OVERHEIDop.einddatum">2025-03-31</meta:user-defined>
    <meta:user-defined meta:name="OVERHEIDop.versieInformatie"/>
  </office:meta>
</office:document-meta>
</file>